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onderkomen en containers voor HC Eemvallei op het perceel Laan van Bovenduist 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ijdelijk onderkomen en containers voor HC Eemvallei op het perceel Laan van Bovenduist 163</text:span>
          </text:p>
            <text:p text:style-name="common-al">De Gemeente Amersfoort heeft op 08-07-2026  een omgevingsvergunning verleend voor het plaatsen van een tijdelijk onderkomen en containers voor HC Eemvallei op het perceel Laan van Bovenduist 163, met kenmerk CLZ-0003633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94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4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4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338</meta:user-defined>
    <dc:language>nl</dc:language>
    <meta:user-defined meta:name="OVERHEIDop.locatietype/OVERHEIDop.gebiedsmarkering">Vlak</meta:user-defined>
    <meta:user-defined meta:name="DC.title">Verleende omgevingsvergunning voor het plaatsen van een tijdelijk onderkomen en containers voor HC Eemvallei op het perceel Laan van Bovenduist 163</meta:user-defined>
    <meta:user-defined meta:name="DCTERMS.W3CDTF/DCTERMS.available">2026-07-10</meta:user-defined>
    <meta:user-defined meta:name="DCTERMS.W3CDTF/OVERHEIDop.jaargang">2026</meta:user-defined>
    <meta:user-defined meta:name="OVERHEIDop.publicationIssue">331944</meta:user-defined>
    <meta:user-defined meta:name="OVERHEIDop.GmbID/DC.identifier">gmb-2026-331944</meta:user-defined>
    <meta:user-defined meta:name="OVERHEIDop.versieInformatie"/>
  </office:meta>
</office:document-meta>
</file>