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oprit aan de Nieuw-Rapenburg 18, 8935 BH Leeuwarden (OV-2026-0381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oprit aan de Nieuw-Rapenburg 18, 8935 BH Leeuwarden. Bij ons geregistreerd onder kenmerk: OV-2026-038193. De verzenddatum van de geweigerde omgevingsvergunning is 08-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9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8193</meta:user-defined>
    <dc:language>nl</dc:language>
    <meta:user-defined meta:name="OVERHEIDop.locatietype/OVERHEIDop.gebiedsmarkering">Punt</meta:user-defined>
    <meta:user-defined meta:name="DC.title">Geweigerde omgevingsvergunning voor het realiseren van een oprit aan de Nieuw-Rapenburg 18, 8935 BH Leeuwarden (OV-2026-038193)</meta:user-defined>
    <meta:user-defined meta:name="DCTERMS.W3CDTF/DCTERMS.available">2026-07-10</meta:user-defined>
    <meta:user-defined meta:name="DCTERMS.W3CDTF/OVERHEIDop.jaargang">2026</meta:user-defined>
    <meta:user-defined meta:name="OVERHEIDop.publicationIssue">331941</meta:user-defined>
    <meta:user-defined meta:name="OVERHEIDop.GmbID/DC.identifier">gmb-2026-331941</meta:user-defined>
    <meta:user-defined meta:name="OVERHEIDop.versieInformatie"/>
  </office:meta>
</office:document-meta>
</file>