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lwijkstraat 37-3 1059X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bouwlaag ter hoogte van de vierde verdieping, het maken van een dakterras aan de achterzijde ter hoogte van de vierde verdieping en het omzetten van de bergingen op de vierde verdieping naar verblijfsruimten met bestemming tot één zelfstandige woonruimte.</text:p>
            <text:p text:style-name="common-al">Zaakadres: Stolwijkstraat 37-3 1059XT Amsterdam</text:p>
            <text:p text:style-name="common-al">Datum ontvangst: 01-04-2026</text:p>
            <text:p text:style-name="common-al">Zaaknummer: Z2026-014708</text:p>
            <text:p text:style-name="common-al">DSO-nummer: 20260401016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9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708</meta:user-defined>
    <meta:user-defined meta:name="DCTERMS.abstract">vergroten van de bouwlaag ter hoogte van de vierde verdieping, het maken van een dakterras aan de achterzijde ter hoogte van de vierde verdieping en h</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olwijkstraat 37-3 1059XT Amsterdam</meta:user-defined>
    <meta:user-defined meta:name="DCTERMS.W3CDTF/DCTERMS.available">2026-07-10</meta:user-defined>
    <meta:user-defined meta:name="DCTERMS.W3CDTF/OVERHEIDop.jaargang">2026</meta:user-defined>
    <meta:user-defined meta:name="OVERHEIDop.publicationIssue">331938</meta:user-defined>
    <meta:user-defined meta:name="OVERHEIDop.GmbID/DC.identifier">gmb-2026-331938</meta:user-defined>
    <meta:user-defined meta:name="OVERHEIDop.versieInformatie"/>
  </office:meta>
</office:document-meta>
</file>