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Amstelveen -vastgesteld TAM- Omgevingsplan “TAM-Omgevingsplan hoofdstuk 22f – Appellaan 6”</text:p>
      <text:section text:name="zakelijke-mededeling_id1-3-2" text:style-name="zakelijke-mededeling">
        <text:section text:name="zakelijke-mededeling-tekst_id1-3-2-1" text:style-name="zakelijke-mededeling-tekst">
          <text:section text:name="tekst_id1-3-2-1-1" text:style-name="tekst">
            <text:p text:style-name="common-al">Z26- 067854</text:p>
            <text:p text:style-name="common-al">Burgemeester en wethouders van Amstelveen maken op grond van artikel 16.30 van de Omgevingswet bekend dat de gemeenteraad op 1 juli 2026 heeft besloten het ‘TAM-omgevingsplan Hoofdstuk 22f – Appellaan 6’ gewijzigd vast te stellen.</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de gewenste ontwikkeling mogelijk te maken, maakt de gemeente Amstelveen gebruik van de tijdelijke alternatieve maatregel (TAM) omgevingsplan. Een TAM-omgevingsplan wijzigt het omgevingsplan juridisch, maar de regels worden technisch niet geïntegreerd in het omgevingsplan.</text:p>
            <text:p text:style-name="common-al">
            <text:span text:style-name="nadrukvet">Doel TAM-Omgevingsplan</text:span>
          </text:p>
            <text:p text:style-name="common-al">Het omgevingsplan maakt het mogelijk om op een onbebouwd perceel op de hoek Appellaan – Notenlaan een appartementsgebouw met 38 sociale huurwoningen en bijbehorende voorzieningen, waaronder parkeer- en groenvoorzieningen en een fietsenberging te realiseren. </text:p>
            <text:p text:style-name="common-al">
            <text:span text:style-name="nadrukvet">Aanpassingen ten opzichte van het ontwerp</text:span>
          </text:p>
            <text:p text:style-name="common-al">Bij de vaststelling van het omgevingsplan is het ontwerp aangepast. Een overzicht van alle aanpassingen vindt u terug in bijlage 7 bij de toelichting, de Nota van Beantwoording Zienswijzen en Staat van Wijzigingen, die onderdeel uitmaakt van het raadsbesluit. De belangrijkste aanpassing is dat er in het openbare gebied rondom het bouwplan méér nieuwe parkeerplaatsen worden gerealiseerd, die er voor zorgen dat het bouwplan geheel in het benodigde aantal parkeerplaatsen voorziet zonder een beroep te hoeven doen op bestaande parkeerplaatsen in de openbare ruimte. Via een zogeheten voorwaardelijke verplichting in artikel 10.4.3. van de regels is gewaarborgd dat de voorgestane benodigde parkeerplaatsen worden aangelegd en in stand worden gehouden. </text:p>
            <text:p text:style-name="common-al">
            <text:span text:style-name="nadrukvet">Terinzagelegging</text:span>
          </text:p>
            <text:p text:style-name="common-al">Het vastgestelde omgevingsplan ligt met bijbehorende stukken gedurende zes weken ter inzage met ingang van 16 juli tot en met 26 augustus 2026:</text:p>
            <text:list text:style-name="id1-3-2-1-1-11">
              <text:list-item text:style-override="id1-3-2-1-1-11-1">
                <text:number>•</text:number>
                <text:p text:style-name="al"> op de website <text:a xlink:href="https://omgevingswet.overheid.nl/regels-op-de-kaart/" xlink:type="simple">https://omgevingswet.overheid.nl/regels-op-de-kaart/</text:a>. Als u bij de zoekterm de naam’ Appellaan 6’ invult of identificatienummer: NL.IMRO.0362.TAMOP22F- VG01 invoert, wordt u direct naar het plan geleid;</text:p>
              </text:list-item>
              <text:list-item text:style-override="id1-3-2-1-1-11-2">
                <text:number>•</text:number>
                <text:p text:style-name="al">op afspraak via telefoonnummer 020-5404911, bij het Loket Bouwen en Vergunningen in het raadhuis van Amstelveen, Laan Nieuwer Amstel 1.</text:p>
              </text:list-item>
            </text:list>
            <text:p text:style-name="common-al">
            <text:span text:style-name="nadrukvet">Beroep</text:span>
          </text:p>
            <text:p text:style-name="common-al">Het instellen van beroep tegen het besluit is mogelijk van 17 juli tot en met 27 augustus 2026. Belanghebbenden en niet- belanghebbenden die tijdig een zienswijze hebben ingediend kunnen gedurende deze termijn schriftelijk beroep instellen bij de Afdeling bestuursrechtspraak van de Raad van State, Postbus 20019, 2500 EA Den Haag. Het is voor burgers ook mogelijk om digitaal beroep in te dienen via de link: <text:a xlink:href="https://www.raadvanstate.nl/bestuursrechtspraak-procederen/procederen/burger/" xlink:type="simple">https://www.raadvanstate.nl/bestuursrechtspraak-procederen/procederen/burger/</text:a></text:p>
            <text:p text:style-name="common-al">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TAM - omgevingsplan treedt in werking met ingang van de dag waarop vier weken zijn verstreken sinds de dag waarop het besluit bekend is gemaakt. Dit verzoek schort niet de inwerkingtreding van het TAM – omgevingsplan op. Dat gebeurt pas als de voorzieningenrechter een verzoek om voorlopige voorziening geheel of gedeeltelijk toewij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9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OP22F-VG01</meta:user-defined>
    <meta:user-defined meta:name="OVERHEIDop.Plansoort/OVERHEIDop.plansoort">bestemmings- of omgevingsplan</meta:user-defined>
    <meta:user-defined meta:name="OVERHEIDop.referentienummer">Z26- 067854</meta:user-defined>
    <meta:user-defined meta:name="DCTERMS.abstract">Op de hoek Appellaan – Notenlaan wordt een appartementsgebouw met 38 sociale huurwoningen en bijbehorende voorzieningen gerealiseerd.</meta:user-defined>
    <dc:language>nl</dc:language>
    <meta:user-defined meta:name="OVERHEIDop.locatietype/OVERHEIDop.gebiedsmarkering">Vlak</meta:user-defined>
    <meta:user-defined meta:name="DC.title">Gemeente Amstelveen -vastgesteld TAM- Omgevingsplan “TAM-Omgevingsplan hoofdstuk 22f – Appellaan 6”</meta:user-defined>
    <meta:user-defined meta:name="DCTERMS.W3CDTF/DCTERMS.available">2026-07-15</meta:user-defined>
    <meta:user-defined meta:name="DCTERMS.W3CDTF/OVERHEIDop.jaargang">2026</meta:user-defined>
    <meta:user-defined meta:name="OVERHEIDop.publicationIssue">331935</meta:user-defined>
    <meta:user-defined meta:name="OVERHEIDop.GmbID/DC.identifier">gmb-2026-331935</meta:user-defined>
    <meta:user-defined meta:name="OVERHEIDop.versieInformatie"/>
  </office:meta>
</office:document-meta>
</file>