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en vaststelling hogere grenswaarden ten behoeve van de herontwikkeling van de Heilige Familiekerk aan de Akerstraat 91 te Brunssum naar een woonbestemm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op 8 juli 2026 een omgevingsvergunning is verleend voor het realiseren van 14 grondgebonden woningen in de Heilige Familiekerk aan de Akerstraat 91 te Brunssum, kadastraal bekend gemeente Brunssum, sectie B, nummers 6860 (ged) en 7610. Deze vergunning is aangevraagd vóór de inwerkingtreding van de Omgevingswet en daarom afgehandeld conform de voormalige Wet algemene bepalingen omgevingsrecht (Wabo). </text:p>
            <text:p text:style-name="common-al">De gemeenteraad heeft op 30 januari 2024 een verklaring van geen bedenkingen afgegeven.</text:p>
            <text:p text:style-name="common-al">De ontwerp-omgevingsvergunning, de (ontwerp)verklaring van geen bedenkingen, de ruimtelijke onderbouwing en de daarbij behorende bijlagen hebben van 10 april tot en met 21 mei 2025 gedurende zes weken voor eenieder ter inzage gelegen. Gedurende deze termijn zijn geen zienswijzen ingediend. </text:p>
            <text:p text:style-name="common-al">Daarnaast heeft het college ten behoeve van de aangevraagde woningen hogere grenswaarden als bedoeld in artikel 110a van de voormalige Wet geluidhinder vastgesteld. </text:p>
            <text:p text:style-name="common-al">Het vaststellen van hogere grenswaarden is nodig omdat niet kan worden voldaan aan de voorkeurs- grenswaarde van 48 dB in de nieuw te realiseren wooneenheden voor wat betreft het geluid van de nabijgelegen wegen. De geluidsbelasting blijft wel binnen de maximale grenswaarde van de Wet ge- luidhinder (63 dB). Uit het besluit hogere grenswaarden Wet geluidhinder en het bijbehorende geluidsonderzoek volgt dat bron- en overdrachtsmaatregelen niet voldoende doelmatig zijn. Voor het bouwplan betekent dit dat er mogelijk aanvullende isolerende maatregelen getroffen moeten worden om aan het maximum binnenniveau (33 dB) uit het Bouwbesluit te voldoen. </text:p>
            <text:p text:style-name="common-al">
            <text:span text:style-name="nadrukvet">Ter inzage </text:span>
          </text:p>
            <text:p text:style-name="common-al">De verleende omgevingsvergunning (inclusief alle daarbij behorende bijlagen), alsmede het besluit tot vaststelling hogere grenswaarden liggen met ingang van donderdag 9 juli 2026 gedurende zes weken voor eenieder ter inzage. Deze stukken kunnen gedurende de openingstijden worden ingezien bij de Gemeentewinkel aan het Lindeplein 1 te Brunssum. U kunt hiertoe een afspraak maken via ons Klant Contact Centrum (045-5278 555). </text:p>
            <text:p text:style-name="common-al">De ruimtelijke onderbouwing, de daarbij behorende onderzoeken en de omgevingsvergunning (exclusief alle daarbij behorende bijlagen) kunt u bovendien raadplegen via de website <text:a xlink:href="https://omgevingswet.overheid.nl/regels-op-de-kaart?session=c7f8b625-129f-4097-83e8-388e23dd7118" xlink:type="simple">Regels op de kaart - Omgevingsloket</text:a> via NL.IMRO.0899.BPAkerstraat91-VG01. </text:p>
            <text:p text:style-name="common-al">
            <text:span text:style-name="nadrukvet">Indienen beroepschrift bij de Rechtbank</text:span>
          </text:p>
            <text:p text:style-name="common-al">Ingevolge de Algemene wet bestuursrecht kunnen belanghebbenden binnen 6 weken na de dag van de terinzagelegging van de verleende omgevingsvergunning en de vastgestelde hogere grenswaarden hiertegen een beroepschrift indienen bij de rechtbank Limburg, sector Bestuursrecht (Postbus 950, 6040 AZ Roermond).</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common-al">Het beroepschrift dient ondertekend te zijn en tenminste te bevatten:</text:p>
            <text:p text:style-name="common-al">a. naam en adres van de indiener;</text:p>
            <text:p text:style-name="common-al">b. de dagtekening;</text:p>
            <text:p text:style-name="common-al">c. omschrijving van het besluit waartegen het beroep is ingesteld;</text:p>
            <text:p text:style-name="common-al">d. de gronden van het beroep.</text:p>
            <text:p text:style-name="common-al">Tevens kan op grond van het bepaalde in artikel 8:81 van de Algemene wet bestuursrecht aan de voorzieningenrechter van de rechtbank Limburg worden verzocht een voorlopige voorziening (waaronder schorsing) te treffen, indien onverwijlde spoed dat, gelet op de betrokken belangen, vereist.</text:p>
            <text:p text:style-name="common-al"/>
            <text:p text:style-name="common-al">Brunssum, 13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193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3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3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Kennisgeving verleende omgevingsvergunning en vaststelling hogere grenswaarden ten behoeve van de herontwikkeling van de Heilige Familiekerk aan de Akerstraat 91 te Brunssum naar een woonbestemming</meta:user-defined>
    <meta:user-defined meta:name="DCTERMS.W3CDTF/DCTERMS.available">2026-07-13</meta:user-defined>
    <meta:user-defined meta:name="DCTERMS.W3CDTF/OVERHEIDop.jaargang">2026</meta:user-defined>
    <meta:user-defined meta:name="OVERHEIDop.publicationIssue">331931</meta:user-defined>
    <meta:user-defined meta:name="OVERHEIDop.GmbID/DC.identifier">gmb-2026-331931</meta:user-defined>
    <meta:user-defined meta:name="OVERHEIDop.versieInformatie"/>
  </office:meta>
</office:document-meta>
</file>