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-evenement op grond van de Algemene Plaatselijke Verordening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voor het organiseren van Live muziek op het terras van Grandcafé de Korenbeurs aan de Markt 6 in Kruiningen op 5 september 2026 van 20:00 uur tot 23:00 uur. </text:p>
              </text:list-item>
            </text:list>
            <text:p text:style-name="common-al"/>
            <text:p text:style-name="last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192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2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2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Kennisgeving melding A-evenement op grond van de Algemene Plaatselijke Verordening, Markt 6 in Kruining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27</meta:user-defined>
    <meta:user-defined meta:name="OVERHEIDop.GmbID/DC.identifier">gmb-2026-331927</meta:user-defined>
    <meta:user-defined meta:name="OVERHEIDop.versieInformatie"/>
  </office:meta>
</office:document-meta>
</file>