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friet en aanverwante Fullstack Burgers 13-09-2026 / 12-09-2027 (Verkoopdagen/tijden) - 2D7a (Messiaenplantsoen), Messiaenplantsoen/station Muzie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91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friet en aanverwante Fullstack Burgers 13-09-2026 / 12-09-2027 (Verkoopdagen/tijden)</text:p>
            <text:p text:style-name="common-al">
            <text:span text:style-name="nadrukvet">Locatie:</text:span> 2D7a (Messiaenplantsoen), Messiaenplantsoen/station Muziekwij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19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friet en aanverwante Fullstack Burgers 13-09-2026 / 12-09-2027 (Verkoopdagen/tijden) - 2D7a (Messiaenplantsoen), Messiaenplantsoen/station Muziekw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26</meta:user-defined>
    <meta:user-defined meta:name="OVERHEIDop.GmbID/DC.identifier">gmb-2026-331926</meta:user-defined>
    <meta:user-defined meta:name="OVERHEIDop.versieInformatie"/>
  </office:meta>
</office:document-meta>
</file>