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ningvormenvergunning Vrijheidslaan 90-5 107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Buiten behandeling laten</text:p>
            <text:p text:style-name="common-al">Besluit verzonden op: 08-07-2026</text:p>
            <text:p text:style-name="common-al">Zaakadres: Vrijheidslaan 90-5 1078PS Amsterdam</text:p>
            <text:p text:style-name="common-al">Zaaknummer: Z2026-019669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96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669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ningvormenvergunning Vrijheidslaan 90-5 1078PS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25</meta:user-defined>
    <meta:user-defined meta:name="OVERHEIDop.GmbID/DC.identifier">gmb-2026-331925</meta:user-defined>
    <meta:user-defined meta:name="OVERHEIDop.versieInformatie"/>
  </office:meta>
</office:document-meta>
</file>