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a886d6f-e0d4-4276-b7ad-b4849c9357b6.png" manifest:media-type="image/x-eps"/>
  <manifest:file-entry manifest:full-path="Pictures/Picture2i49c9c6df-6e67-48e9-824c-4eef8d6bdebe.png" manifest:media-type="image/x-eps"/>
  <manifest:file-entry manifest:full-path="Pictures/Picture3icf73b171-8b7d-40da-9325-996c17f6cc2b.png" manifest:media-type="image/x-eps"/>
  <manifest:file-entry manifest:full-path="Pictures/Picture4i72bb033c-c085-4030-ad02-23dd3cc479c1.png" manifest:media-type="image/x-eps"/>
  <manifest:file-entry manifest:full-path="Pictures/Picture5i05326082-3d33-490f-a676-84800aec0271.png" manifest:media-type="image/x-eps"/>
  <manifest:file-entry manifest:full-path="Pictures/Picture6i508ef3f5-78d8-41ec-924e-3055e11854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vakken op parkeerplaats ten behoeve van laadpaal voor oplade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53224-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Dat uit oogpunt van:</text:span>
          </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span text:style-name="nadrukcur">Het gewenst is om:</text:span>
          </text:p>
            <text:p text:style-name="common-al">Over te gaan tot plaatsing van verkeersbord E8c uit bijlage 1 van het RVV1990 met onderbord OB504 bij laadpalen op de onder besluit te lezen locaties.</text:p>
            <text:p text:style-name="common-al">
            <text:span text:style-name="nadrukcur">Motivering:</text:span>
          </text:p>
            <text:p text:style-name="common-al">De gemeente streeft naar een beter leefklimaat en legt dit waar nodig en mogelijk ook in haar beleid vast. Onderdeel daarvan is bevordering van meerdere vormen van doelmatig en zuinig energieverbruik en het voorkomen van door het verkeer veroorzaakte overlast, hinder of schade alsmede de gevolgen voor het milieu, bedoeld in de Wet milieubeheer.</text:p>
            <text:p text:style-name="common-al">Ten opzichte van motorvoertuigen, die conventioneel worden aangedreven op basis van fossiele brandstoffen, produceren elektrische voertuigen minder geluid en stoten geen CO2, NO2 en fijnstof uit. Elektrische voertuigen leveren een belangrijke bijdrage aan CO2-reductie en daarmee aan een beter leefklimaat.</text:p>
            <text:p text:style-name="common-al">De gemeente wil mede daarom ook een bijdrage leveren aan realiseren van het landelijk beleid om op langere termijn te komen tot uitsluitend nog verkoop van en in een later stadium toelaten van elektrische voertuigen op de openbare wegen. Hiervoor is een goede, dekkende landelijke infrastructuur nodig van openbare laadpalen voor elektrische auto’s. In Groningen en Drenthe heeft een Europese aanbesteding plaatsgevonden, met als inzet concessieverlening, waarbij gemeenten met behoud van eigen beleidsuitgangspunten concessie konden verlenen aan een private partij om op eenduidige wijze publieke laadinfrastructuur te realiseren.</text:p>
            <text:p text:style-name="common-al">Na aanbesteding is dit gegund aan Equans. Onderdeel van de concessie is het coördineren en indienen van verzoeken van belanghebbenden tot plaatsing van openbare laadpalen. Het nu voorliggende verzoek is getoetst aan de eigen gemeentelijke beleidsrichtlijnen en voldoet daaraan. Betrokken belanghebbende voor een openbare laadpaal heeft geen mogelijkheid op eigen terrein een laadpunt te realiseren. Zijn/haar elektrische of hybride auto heeft een actieradius van ten minste 50 kilometer. Binnen een loopafstand van 250 meter van de betreffende locaties is nog geen laadpaal of stond nog geen laadpaal gepland. Belanghebbende is woonachtig in de gemeente Borger-Odoorn, en voldoet daarmee aan alle gestelde beleidsuitgangspunten.</text:p>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span text:style-name="nadrukvet">
              <text:span text:style-name="nadrukcur">Besluiten:</text:span>
            </text:span>
          </text:p>
            <text:list text:style-name="id1-3-2-2-1-25">
              <text:list-item text:style-override="id1-3-2-2-1-25-1">
                <text:number>1.</text:number>
                <text:p text:style-name="al">Om 2 parkeervakken aan te wijzen en in te richten voor het laden van elektrische auto’s door het plaatsen van bord E8c uit bijlage 1 van het RVV 1990 met onderbord OB504 ter hoogte van de volgende locaties:</text:p>
              </text:list-item>
              <text:list-item text:style-override="id1-3-2-2-1-25-2">
                <text:number>•</text:number>
                <text:p text:style-name="al">Zuidonder nabij huisnummer 54 te Buinerveen;</text:p>
              </text:list-item>
              <text:list-item text:style-override="id1-3-2-2-1-25-3">
                <text:number>•</text:number>
                <text:p text:style-name="al">Hoofdstraat nabij huisnummer 62 te Exloo;</text:p>
              </text:list-item>
              <text:list-item text:style-override="id1-3-2-2-1-25-4">
                <text:number>•</text:number>
                <text:p text:style-name="al">Ratelaar nabij huisnummer 3 te Nieuw-Buinen als dichtstbijzijnde adres met beoogde laadpaal aan de Veenbesstraat.</text:p>
              </text:list-item>
            </text:list>
            <text:p text:style-name="common-al">Een en ander zoals weergegeven in bijgevoegde situatieschetsen.</text:p>
            <text:p text:style-name="common-al">
            <text:span text:style-name="nadrukcur">Situatietekeningen</text:span>
          </text:p>
            <text:p text:style-name="common-al">Zuidonder nabij huisnummer 54 te Buinerveen</text:p>
            <text:p text:style-name="common-al">
            <draw:frame><draw:text-box><text:section text:name="plaatje_id1-3-2-2-1-29-1" text:style-name="plaatje">
              <text:p text:style-name="illustratie_id1-3-2-2-1-29-1-1"><draw:frame draw:style-name="illustratie_id1-3-2-2-1-29-1-1" text:anchor-type="paragraph" svg:width="87.4mm" svg:height="55mm"><draw:image xlink:href="Pictures/Picture1i7a886d6f-e0d4-4276-b7ad-b4849c9357b6.png" xlink:type="simple"/></draw:frame></text:p>
            </text:section></draw:text-box></draw:frame>
            <draw:frame><draw:text-box><text:section text:name="plaatje_id1-3-2-2-1-29-2" text:style-name="plaatje">
              <text:p text:style-name="illustratie_id1-3-2-2-1-29-2-1"><draw:frame draw:style-name="illustratie_id1-3-2-2-1-29-2-1" text:anchor-type="paragraph" svg:width="78mm" svg:height="54.900000000000006mm"><draw:image xlink:href="Pictures/Picture2i49c9c6df-6e67-48e9-824c-4eef8d6bdebe.png" xlink:type="simple"/></draw:frame></text:p>
            </text:section></draw:text-box></draw:frame>
          </text:p>
            <text:p text:style-name="common-al">Hoofdstraat nabij huisnummer 62 te Exloo</text:p>
            <text:p text:style-name="common-al">
            <draw:frame><draw:text-box><text:section text:name="plaatje_id1-3-2-2-1-31-1" text:style-name="plaatje">
              <text:p text:style-name="illustratie_id1-3-2-2-1-31-1-1"><draw:frame draw:style-name="illustratie_id1-3-2-2-1-31-1-1" text:anchor-type="paragraph" svg:width="86.1mm" svg:height="50mm"><draw:image xlink:href="Pictures/Picture3icf73b171-8b7d-40da-9325-996c17f6cc2b.png" xlink:type="simple"/></draw:frame></text:p>
            </text:section></draw:text-box></draw:frame>
            <draw:frame><draw:text-box><text:section text:name="plaatje_id1-3-2-2-1-31-2" text:style-name="plaatje">
              <text:p text:style-name="illustratie_id1-3-2-2-1-31-2-1"><draw:frame draw:style-name="illustratie_id1-3-2-2-1-31-2-1" text:anchor-type="paragraph" svg:width="76.3mm" svg:height="49.900000000000006mm"><draw:image xlink:href="Pictures/Picture4i72bb033c-c085-4030-ad02-23dd3cc479c1.png" xlink:type="simple"/></draw:frame></text:p>
            </text:section></draw:text-box></draw:frame>
          </text:p>
            <text:p text:style-name="common-al">Ratelaar nabij huisnummer 3 te Nieuw-Buinen met laadpaal staat aan de Veenbesstraat</text:p>
            <text:p text:style-name="common-al">
            <draw:frame><draw:text-box><text:section text:name="plaatje_id1-3-2-2-1-33-1" text:style-name="plaatje">
              <text:p text:style-name="illustratie_id1-3-2-2-1-33-1-1"><draw:frame draw:style-name="illustratie_id1-3-2-2-1-33-1-1" text:anchor-type="paragraph" svg:width="67.2mm" svg:height="42mm"><draw:image xlink:href="Pictures/Picture5i05326082-3d33-490f-a676-84800aec0271.png" xlink:type="simple"/></draw:frame></text:p>
            </text:section></draw:text-box></draw:frame>
            <draw:frame><draw:text-box><text:section text:name="plaatje_id1-3-2-2-1-33-2" text:style-name="plaatje">
              <text:p text:style-name="illustratie_id1-3-2-2-1-33-2-1"><draw:frame draw:style-name="illustratie_id1-3-2-2-1-33-2-1" text:anchor-type="paragraph" svg:width="96.89999999999999mm" svg:height="42mm"><draw:image xlink:href="Pictures/Picture6i508ef3f5-78d8-41ec-924e-3055e1185494.png" xlink:type="simple"/></draw:frame></text:p>
            </text:section></draw:text-box></draw:frame>
          </text:p>
            <text:p text:style-name="last-al">Exloo, 10 juli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3-2-1" style:parent-style-name="Standard">
      <style:paragraph-properties style:line-spacing="0mm" style:text-autospace="none" ofo:line-height="0.001cm"/>
    </style:style>
    <style:style style:family="graphic" style:name="illustratie_id1-3-2-2-1-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19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rger-Odoorn - Aanwijzen parkeerplaatsen voor elektrisch lad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vakken op parkeerplaats ten behoeve van laadpaal voor opladen elektrische voertuigen</meta:user-defined>
    <meta:user-defined meta:name="DCTERMS.W3CDTF/DCTERMS.available">2026-07-10</meta:user-defined>
    <meta:user-defined meta:name="DCTERMS.W3CDTF/OVERHEIDop.jaargang">2026</meta:user-defined>
    <meta:user-defined meta:name="OVERHEIDop.publicationIssue">331915</meta:user-defined>
    <meta:user-defined meta:name="OVERHEIDop.GmbID/DC.identifier">gmb-2026-331915</meta:user-defined>
    <meta:user-defined meta:name="OVERHEIDop.versieInformatie"/>
  </office:meta>
</office:document-meta>
</file>