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olwerksepoort 19, 2152 EW, Nieuw-Vennep, maken van een uitweg, DSO nummer 2026052700440, zaaknummer 03941340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9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08849</meta:user-defined>
    <meta:user-defined meta:name="DCTERMS.abstract">Uitweg Bolwerksepoort 19</meta:user-defined>
    <dc:language>nl</dc:language>
    <meta:user-defined meta:name="OVERHEIDop.locatietype/OVERHEIDop.gebiedsmarkering">Vlak</meta:user-defined>
    <meta:user-defined meta:name="DC.title">Gemeente Haarlemmermeer, Verleende aanvraag omgevingsvergunning, Bolwerksepoort 19, 2152 EW, Nieuw-Vennep, maken van een uitweg, DSO nummer 2026052700440, zaaknummer 039413408849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14</meta:user-defined>
    <meta:user-defined meta:name="OVERHEIDop.GmbID/DC.identifier">gmb-2026-331914</meta:user-defined>
    <meta:user-defined meta:name="OVERHEIDop.versieInformatie"/>
  </office:meta>
</office:document-meta>
</file>