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Rendementstraat 12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endementstraat 12 in Hattemerbroek, voor het oprichten van een bedrijfspand en de aanleg van uitwegen, verzonden op 8 juli 2026 (zaaknummer R2026-0076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19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R2026-00767</meta:user-defined>
    <meta:user-defined meta:name="DCTERMS.abstract">Betreft: Beschikking op aanvraag op locatie Rendementstraat 12 in Hattemerbroek</meta:user-defined>
    <dc:language>nl</dc:language>
    <meta:user-defined meta:name="DC.title">Kennisgeving verleende omgevingsvergunning Rendementstraat 12 in Hattemerbroek</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631</meta:user-defined>
    <meta:user-defined meta:name="OVERHEIDop.publicationIssue">331911</meta:user-defined>
    <meta:user-defined meta:name="OVERHEIDop.GmbID/DC.identifier">gmb-2026-331911</meta:user-defined>
    <meta:user-defined meta:name="OVERHEIDop.versieInformatie"/>
  </office:meta>
</office:document-meta>
</file>