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breken puin, Meijnerswijk 19 te Arnhem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melding in het kader van Omgevingswet hebben ontvangen: </text:p>
            <text:p text:style-name="common-al">Omschrijving: Breken puin</text:p>
            <text:p text:style-name="common-al">Het voornemen is om ter plaatse van de locatie Meijnerswijk 19 te Arnhem puin te brek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537</text:p>
            <text:p text:style-name="common-al">Datum indiening: 13-05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90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0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0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 in het kader van de Omgevingswet, breken puin, Meijnerswijk 19 te ArnhemMelding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06</meta:user-defined>
    <meta:user-defined meta:name="OVERHEIDop.GmbID/DC.identifier">gmb-2026-331906</meta:user-defined>
    <meta:user-defined meta:name="OVERHEIDop.versieInformatie"/>
  </office:meta>
</office:document-meta>
</file>