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Sotaweg 56 in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6 juli 2026, namens het college van burgemeester en wethouders van de gemeente Kaag en Braassem, een melding milieubelastende activiteit. </text:p>
            <text:p text:style-name="common-al">De melding is ingediend voor het vervangen en verplaatsen van de installatie voor behandelen, regelen en meten van aardgas nabij de locatie Sotaweg 56 in Roelofarendsveen. De x en y coördinaten van de installatie zijn respectievelijk op de locatie 103229,563 en 469284.916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839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19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83922</meta:user-defined>
    <meta:user-defined meta:name="DCTERMS.abstract">voor het vervangen en verplaatsen van de installatie voor behandelen, regelen en meten van aardgas </meta:user-defined>
    <dc:language>nl</dc:language>
    <meta:user-defined meta:name="OVERHEIDop.locatietype/OVERHEIDop.gebiedsmarkering">Adres</meta:user-defined>
    <meta:user-defined meta:name="DC.title">Ingekomen melding Besluit activiteiten leefomgeving − Sotaweg 56 in Roelofarends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4</meta:user-defined>
    <meta:user-defined meta:name="OVERHEIDop.GmbID/DC.identifier">gmb-2026-331904</meta:user-defined>
    <meta:user-defined meta:name="OVERHEIDop.versieInformatie"/>
  </office:meta>
</office:document-meta>
</file>