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702 00151, Fluitekruidstraat  X-191030 Y-441668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702 00151</text:p>
            <text:p text:style-name="common-al">Het voornemen is om ter plaatse van de locatie Fluitekruidstraat  X-191030 Y-441668 te Arnhem grond of baggerspecie toe te passen op of in de land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17</text:p>
            <text:p text:style-name="common-al">Datum indiening: 02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9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 20260702 00151, Fluitekruidstraat  X-191030 Y-441668 te ArnhemMeld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02</meta:user-defined>
    <meta:user-defined meta:name="OVERHEIDop.GmbID/DC.identifier">gmb-2026-331902</meta:user-defined>
    <meta:user-defined meta:name="OVERHEIDop.versieInformatie"/>
  </office:meta>
</office:document-meta>
</file>