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-evenement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 voor het organiseren van een jubileumfeest op 11 juli 2026 van 20:00 uur tot 24:00 uur op het terras van Grandcafé de Korenbeurs aan de Markt 6 in Kruiningen.</text:p>
              </text:list-item>
            </text:list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190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A-evenement op grond van de Algemene Plaatselijke Verordening, Markt 6 in Kruinin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01</meta:user-defined>
    <meta:user-defined meta:name="OVERHEIDop.GmbID/DC.identifier">gmb-2026-331901</meta:user-defined>
    <meta:user-defined meta:name="OVERHEIDop.versieInformatie"/>
  </office:meta>
</office:document-meta>
</file>