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Wormerveerstraat 1, 2547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rioolvervangingsproject met onderhoud , 6 oktober 2026 tot en met 31 juli 2027 op de locatie Wormerveerstraat 1, 2547 XK 's-Gravenhage </text:p>
            <text:p text:style-name="common-al">
            
          </text:p>
            <text:p text:style-name="common-al">Ons kenmerk: VTH2026-55341</text:p>
            <text:p text:style-name="common-al">
            
          </text:p>
            <text:p text:style-name="common-al">Categorie: Instemmingsbesluit: Bovengrondse werkzaamhed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rmerveerstraat 1, 2547 XK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19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5341</meta:user-defined>
    <meta:user-defined meta:name="DCTERMS.abstract">rioolvervangingsproject met onderhoud , 6 oktober 2026 tot en met 31 juli 2027</meta:user-defined>
    <dc:language>nl</dc:language>
    <meta:user-defined meta:name="OVERHEIDop.locatietype/OVERHEIDop.gebiedsmarkering">Punt</meta:user-defined>
    <meta:user-defined meta:name="DC.title">APV Vergunning - Besluiten, Wormerveerstraat 1, 2547 XK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00</meta:user-defined>
    <meta:user-defined meta:name="OVERHEIDop.GmbID/DC.identifier">gmb-2026-331900</meta:user-defined>
    <meta:user-defined meta:name="OVERHEIDop.versieInformatie"/>
  </office:meta>
</office:document-meta>
</file>