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geweigerd Van Speijkstraat 106-H 105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uit 1 zelfstandige woonruimte</text:p>
            <text:p text:style-name="common-al">Besluit: geweigerd</text:p>
            <text:p text:style-name="common-al">Besluit verzonden op: 31-12-2025</text:p>
            <text:p text:style-name="common-al">Zaakadres: Van Speijkstraat 106-H 1057HG Amsterdam</text:p>
            <text:p text:style-name="common-al">Zaaknummer: Z2025-0491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919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190</meta:user-defined>
    <meta:user-defined meta:name="DCTERMS.abstract">Het vormen van twee (2)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geweigerd Van Speijkstraat 106-H 1057HG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19</meta:user-defined>
    <meta:user-defined meta:name="OVERHEIDop.GmbID/DC.identifier">gmb-2026-3319</meta:user-defined>
    <meta:user-defined meta:name="OVERHEIDop.versieInformatie"/>
  </office:meta>
</office:document-meta>
</file>