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volledige melding in het kader van de Omgevingswet, Toepassen van grond of baggerspecie op of in de landbodem 20260701 00669, Dreijenseweg  X-186431 Y-446511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Toepassen van grond of baggerspecie op of in de landbodem 20260701 00669</text:p>
            <text:p text:style-name="common-al">Het voornemen is om ter plaatse van de locatie Dreijenseweg  X-186431 Y-446511 te Arnhem grond of baggerspecie toe te passen op of in de landbodem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N26MA.2002</text:p>
            <text:p text:style-name="common-al">Datum indiening: 01-07-2026</text:p>
            <text:p text:style-name="tussenkopcur">Wilt u meer weten?</text:p>
            <text:p text:style-name="common-al">Bel de Omgevingsdienst Groene Metropool Arnhem (ODGM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1899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89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89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Gemeente Arnhem - volledige melding in het kader van de Omgevingswet, Toepassen van grond of baggerspecie op of in de landbodem 20260701 00669, Dreijenseweg  X-186431 Y-446511 te Arnhem Melding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899</meta:user-defined>
    <meta:user-defined meta:name="OVERHEIDop.GmbID/DC.identifier">gmb-2026-331899</meta:user-defined>
    <meta:user-defined meta:name="OVERHEIDop.versieInformatie"/>
  </office:meta>
</office:document-meta>
</file>