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Voorhouterweg 80 a i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3 juli 2026, namens het college van burgemeester en wethouders van de gemeente Katwijk, een melding milieubelastende activiteit.</text:p>
            <text:p text:style-name="common-al">De melding is ingediend voor het plaatsen van de installatie voor het behandelen, regelen en meten van aardgas nabij de locatie Voorhouterweg 80a in Rijnsburg. De x en y coördinaten van de installatie zijn respectievelijk 91382,465 en 468928,605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doet u via 071‑4083100 of info@odwh.nl. Noem hierbij het zaaknummer: 17949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18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94990</meta:user-defined>
    <meta:user-defined meta:name="DCTERMS.abstract">het plaatsen van de installatie voor het behandelen, regelen en meten van aardgas </meta:user-defined>
    <dc:language>nl</dc:language>
    <meta:user-defined meta:name="OVERHEIDop.locatietype/OVERHEIDop.gebiedsmarkering">Adres</meta:user-defined>
    <meta:user-defined meta:name="DC.title">Ingekomen melding Besluit activiteiten leefomgeving − Voorhouterweg 80 a in Rijnsbu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98</meta:user-defined>
    <meta:user-defined meta:name="OVERHEIDop.GmbID/DC.identifier">gmb-2026-331898</meta:user-defined>
    <meta:user-defined meta:name="OVERHEIDop.versieInformatie"/>
  </office:meta>
</office:document-meta>
</file>