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Strandafgang De Favauge 16 2042TV Zandvoort, 0473-2026-0001011, het evenement Salsa, op 12-07-2026 van 14:00 tot 23:00 uur, 09-08-2026 van 14:00 tot 23:00, verzonden 08-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3189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89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89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6-0001011</meta:user-defined>
    <meta:user-defined meta:name="DCTERMS.abstract">het evenement Salsa</meta:user-defined>
    <dc:language>nl</dc:language>
    <meta:user-defined meta:name="OVERHEIDop.locatietype/OVERHEIDop.gebiedsmarkering">Punt</meta:user-defined>
    <meta:user-defined meta:name="DC.title">Gemeente Zandvoort, vergunning verleend, Strandafgang De Favauge 16 2042TV Zandvoort, 0473-2026-0001011, het evenement Salsa, op 12-07-2026 van 14:00 tot 23:00 uur, 09-08-2026 van 14:00 tot 23:00, verzonden 08-07-2026</meta:user-defined>
    <meta:user-defined meta:name="DCTERMS.W3CDTF/DCTERMS.available">2026-07-10</meta:user-defined>
    <meta:user-defined meta:name="DCTERMS.W3CDTF/OVERHEIDop.jaargang">2026</meta:user-defined>
    <meta:user-defined meta:name="OVERHEIDop.publicationIssue">331896</meta:user-defined>
    <meta:user-defined meta:name="OVERHEIDop.GmbID/DC.identifier">gmb-2026-331896</meta:user-defined>
    <meta:user-defined meta:name="OVERHEIDop.versieInformatie"/>
  </office:meta>
</office:document-meta>
</file>