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opsplitsen  naar 10 appartementen en een aanpassing aan de kap, Wever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83</text:p>
            <text:p text:style-name="common-al">Omschrijving: het opsplitsen  naar 10 appartementen en een aanpassing aan de kap</text:p>
            <text:p text:style-name="common-al">Adres: Weverstraat 12 te Arnhem</text:p>
            <text:p text:style-name="common-al">Activiteiten: Afwijken van regels in het omgevingsplan, Bouwactiviteit (technisch), Bouwactiviteit (omgevingsplan)</text:p>
            <text:p text:style-name="common-al">Besluit: Verlenging beslistermijn</text:p>
            <text:p text:style-name="common-al">Datum ondertekening: 29-06-2026</text:p>
            <text:p text:style-name="last-al">Datum verzending: 2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opsplitsen  naar 10 appartementen en een aanpassing aan de kap, Weverstraat 12 te Arn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4</meta:user-defined>
    <meta:user-defined meta:name="OVERHEIDop.GmbID/DC.identifier">gmb-2026-331894</meta:user-defined>
    <meta:user-defined meta:name="OVERHEIDop.versieInformatie"/>
  </office:meta>
</office:document-meta>
</file>