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Verlenging beslistermijn Omgevingsvergunning, het bouwen van een klein vrijstaande woning met kelder en berging, Nel Klaassenstraat Kad. Sect. AE nr. 7801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N26AB.0803</text:p>
            <text:p text:style-name="common-al">Omschrijving: het bouwen van een klein vrijstaande woning met kelder en berging</text:p>
            <text:p text:style-name="common-al">Adres: Nel Klaassenstraat Kad. Sect. AE nr. 7801 te Arnhem</text:p>
            <text:p text:style-name="common-al">Activiteiten: Bouwactiviteit (omgevingsplan), Bouwactiviteit (technisch), Toestemming gelijkwaardige maatregel aanvragen bij de gemeente, de rijksoverheid of de provincie</text:p>
            <text:p text:style-name="common-al">Besluit: Verlenging beslistermijn</text:p>
            <text:p text:style-name="common-al">Datum ondertekening: 03-07-2026</text:p>
            <text:p text:style-name="last-al">Datum verzending: 03-07-202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31892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892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892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Arnhem - Verlenging beslistermijn Omgevingsvergunning, het bouwen van een klein vrijstaande woning met kelder en berging, Nel Klaassenstraat Kad. Sect. AE nr. 7801 te Arnhem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892</meta:user-defined>
    <meta:user-defined meta:name="OVERHEIDop.GmbID/DC.identifier">gmb-2026-331892</meta:user-defined>
    <meta:user-defined meta:name="OVERHEIDop.versieInformatie"/>
  </office:meta>
</office:document-meta>
</file>