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anger in stand houden van de portiersloge (max. 1 jaar en 8 maanden) Antwerpseweg 2, 2803P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Omgevingsdienst Midden-Holland (ODMH) namens gemeente Gouda besloten om de beslistermijn van de aanvraag met kenmerk 2026-00011876 voor het langer in stand houden van de portiersloge (max. 1 jaar en 8 maanden) op de locatie Antwerpseweg 2, 2803P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18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8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langer in stand houden van de portiersloge (max. 1 jaar en 8 maanden) Antwerpseweg 2, 2803PB Goud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91</meta:user-defined>
    <meta:user-defined meta:name="OVERHEIDop.GmbID/DC.identifier">gmb-2026-331891</meta:user-defined>
    <meta:user-defined meta:name="OVERHEIDop.versieInformatie"/>
  </office:meta>
</office:document-meta>
</file>