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Weteringstraat 37-1 1017SM Amsterdam,  []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Weteringstraat 37-1 1017SM Amsterdam,  []      </text:p>
            <text:p text:style-name="common-al">Verzonden naar aanvrager op: 08-07-2026</text:p>
            <text:p text:style-name="common-al">Kenmerk gemeente: Z/23/2135298</text:p>
            <text:p text:style-name="common-al">
            <text:span text:style-name="nadrukvet">Vergunning ingetrokken voor een Bed &amp; Breakfast vergunning aan Weteringstraat 37-1 1017SM Amsterdam,  []      </text:span>
          </text:p>
            <text:p text:style-name="common-al">De gemeente Amsterdam heeft een vergunning voor een Bed &amp; Breakfast aan Weteringstraat 37-1 1017SM Amsterdam,  [] 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13529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89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5298</meta:user-defined>
    <meta:user-defined meta:name="DCTERMS.abstract">B&amp;B vergunning aanvragen - Weteringstraat 37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en Bed &amp; Breakfast vergunning Weteringstraat 37-1 1017SM Amsterdam,  []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90</meta:user-defined>
    <meta:user-defined meta:name="OVERHEIDop.GmbID/DC.identifier">gmb-2026-331890</meta:user-defined>
    <meta:user-defined meta:name="OVERHEIDop.versieInformatie"/>
  </office:meta>
</office:document-meta>
</file>