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gesleept voertuig rode Can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70 lid 1 van de Wegenverkeerswet 1994 is op 3 juli 2026 aan de Sweelicklaan te Tilburg een rode Canta zonder verzekeringsplaatje en chassisnummer verwijderd. Hieronder leggen wij het vervolg uit.</text:p>
            <text:p text:style-name="common-al">
            <text:span text:style-name="nadrukvet">Juridisch kader</text:span>
          </text:p>
            <text:p text:style-name="common-al">Op 3 juli 2026 hebben we spoedeisende bestuursdwang toegepast. Dit betekent dat wij</text:p>
            <text:p text:style-name="common-al">de Canta van de openbare weg hebben verwijderd, omdat deze het voetgangersgebied blokkeerde.</text:p>
            <text:p text:style-name="common-al">Op grond van artikel 170 lid 1 van de Wegenverkeerswet 1994 hebben wij daarom de Canta weggesleept. Op grond van artikel 5:31 Algemene wet bestuursrecht (Awb) zijn wij bevoegd om in spoedeisende gevallen te besluiten dat bestuursdwang zal worden toegepast zonder voorafgaande last. Met deze publicatie wordt dit besluit alsnog bekend gemaakt.</text:p>
            <text:p text:style-name="common-al">
            <text:span text:style-name="nadrukvet">Kan de Canta opgehaald worden?</text:span>
          </text:p>
            <text:p text:style-name="common-al">Het voertuig is nog niet opgehaald. Wij wijzen u erop dat wij, op grond van artikel 5:30 eerste, tweede en vijfde lid van de Awb, bevoegd zijn om het voertuig te verkopen, weg te geven of te vernietigen als deze niet binnen twee weken is opgehaald bij:</text:p>
            <text:p text:style-name="common-al">
            <text:span text:style-name="nadrukcur">Auto- en Bergingsbedrijf Besems B.V. </text:span>
          </text:p>
            <text:p text:style-name="common-al">
            <text:span text:style-name="nadrukcur">Maasstraat 1 te Tilburg </text:span>
          </text:p>
            <text:p text:style-name="common-al">
            <text:span text:style-name="nadrukcur">Telefoonnummer: 013 542 3817</text:span>
          </text:p>
            <text:p text:style-name="common-al">Volgens artikel 5:25 lid 1 Awb geschiedt de toepassing van last onder bestuursdwang op kosten van</text:p>
            <text:p text:style-name="common-al">de overtreder. De kosten dient u te voldoen bij het afhalen van uw voertuig. Deze worden berekend conform de Wegsleepverordening gemeente Tilburg en zijn afhankelijk van het aantal dagen dat het voertuig gestald staat.</text:p>
            <text:p text:style-name="common-al">
            <text:span text:style-name="nadrukvet">Vernietiging van de Canta</text:span>
          </text:p>
            <text:p text:style-name="common-al">Als de rechthebbende de Canta niet uiterlijk op 20 juli 2026 heeft opgehaald dan wordt de</text:p>
            <text:p text:style-name="common-al">Canta vernietigd. </text:p>
            <text:p text:style-name="common-al">
            <text:span text:style-name="nadrukvet">Vragen</text:span>
          </text:p>
            <text:p text:style-name="last-al">Mocht u nog vragen hebben over deze brief dan kunt u contact opnemen met team Toezicht en Handhaving door een e-mail te sturen naar <text:a xlink:href="mailto:handhaving@tilburg.nl" xlink:type="simple"><text:span text:style-name="nadrukondlijn">handhaving@tilburg.nl</text:span></text:a> of te bellen met telefoonnummer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8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eggesleept voertuig rode Cant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1886</meta:user-defined>
    <meta:user-defined meta:name="OVERHEIDop.GmbID/DC.identifier">gmb-2026-331886</meta:user-defined>
    <meta:user-defined meta:name="OVERHEIDop.versieInformatie"/>
  </office:meta>
</office:document-meta>
</file>