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ssenheimstraat 48-H 1059BJ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een winkel tot een zelfstandige woning ter hoogte van de kelder en de begane grond, het realiseren van een koekoek aan de voor- en de achtergevel, het plaatsen van een klepraam en ventilatieroosters aan de voorgevel en een kozijn aan de achtergevel, het vervangen en verkleinen van de aanbouw, het vervangen van de BG vloer en het plaatsen van een interne trap</text:p>
            <text:p text:style-name="common-al">Zaakadres: Sassenheimstraat 48-H 1059BJ Amsterdam</text:p>
            <text:p text:style-name="common-al">Datum ontvangst: 05-05-2026</text:p>
            <text:p text:style-name="common-al">Zaaknummer: Z2026-019956</text:p>
            <text:p text:style-name="common-al">DSO-nummer: 202605050157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88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8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8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9956</meta:user-defined>
    <meta:user-defined meta:name="DCTERMS.abstract">het wijzigen van een winkel tot een zelfstandige woning ter hoogte van de kelder en de begane grond, het realiseren van een koekoek aan de voor- &lt;&l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assenheimstraat 48-H 1059BJ Amsterdam</meta:user-defined>
    <meta:user-defined meta:name="DCTERMS.W3CDTF/DCTERMS.available">2026-07-10</meta:user-defined>
    <meta:user-defined meta:name="DCTERMS.W3CDTF/OVERHEIDop.jaargang">2026</meta:user-defined>
    <meta:user-defined meta:name="OVERHEIDop.publicationIssue">331884</meta:user-defined>
    <meta:user-defined meta:name="OVERHEIDop.GmbID/DC.identifier">gmb-2026-331884</meta:user-defined>
    <meta:user-defined meta:name="OVERHEIDop.versieInformatie"/>
  </office:meta>
</office:document-meta>
</file>