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realiseren van 5 appartementen en het vervangen van de houten balklaag op de 1e verdieping, Koningstraat 7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625</text:p>
            <text:p text:style-name="common-al">Omschrijving: het realiseren van 5 appartementen en het vervangen van de houten balklaag op de 1e verdieping</text:p>
            <text:p text:style-name="common-al">Adres: Koningstraat 71 te Arnhem</text:p>
            <text:p text:style-name="common-al">Activiteiten: Bouwactiviteit (technisch), Bouwactiviteit (omgevingsplan), Bouwactiviteit (omgevingsplan), Bouwactiviteit (technisch), Activiteit die betrekking heeft op een gemeentelijk monument, Activiteit die betrekking heeft op een gemeentelijk monument</text:p>
            <text:p text:style-name="common-al">Besluit: Verlenging beslistermijn</text:p>
            <text:p text:style-name="common-al">Datum ondertekening: 02-07-2026</text:p>
            <text:p text:style-name="last-al">Datum verzending: 02-07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88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realiseren van 5 appartementen en het vervangen van de houten balklaag op de 1e verdieping, Koningstraat 71 te Arnhe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82</meta:user-defined>
    <meta:user-defined meta:name="OVERHEIDop.GmbID/DC.identifier">gmb-2026-331882</meta:user-defined>
    <meta:user-defined meta:name="OVERHEIDop.versieInformatie"/>
  </office:meta>
</office:document-meta>
</file>