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1-4-1-1">
      <style:table-column-properties style:rel-column-width="21*"/>
    </style:style>
    <style:style style:family="table-column" style:parent-style-name="colspec" style:name="id1-3-2-2-3-2-1-4-1-2">
      <style:table-column-properties style:rel-column-width="22*"/>
    </style:style>
    <style:style style:family="table-column" style:parent-style-name="colspec" style:name="id1-3-2-2-3-2-1-4-1-3">
      <style:table-column-properties style:rel-column-width="22*"/>
    </style:style>
    <style:style style:family="table-column" style:parent-style-name="colspec" style:name="id1-3-2-2-3-2-1-4-1-4">
      <style:table-column-properties style:rel-column-width="24*"/>
    </style: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Warmteplan Zeeheldenwijk en Port of Urk 2026</text:p>
      <text:section text:name="regeling_id1-3-2" text:style-name="regeling">
        <text:section text:name="aanhef_id1-3-2-1" text:style-name="aanhef">
          <text:section text:name="preambule_id1-3-2-1-1" text:style-name="preambule">
            <text:p text:style-name="al">Het college van burgemeester en wethouders van gemeente Urk,</text:p>
            <text:p text:style-name="al"/>
            <text:p text:style-name="al">gelezen het collegevoorstel d.d. 22 juni 2026;</text:p>
            <text:p text:style-name="al"/>
            <text:p text:style-name="al">gelezen het tam-omgevingsplan, hoofdstuk 22b, aansluitplicht distributienet voor warmte en verplichtingen aan installaties; </text:p>
            <text:p text:style-name="al"/>
            <text:p text:style-name="al">en gelezen de tekstinhoud van de beleidsregels “Warmteplan Zeeheldenwijk en Port of Urk 2026”</text:p>
            <text:p text:style-name="al"/>
            <text:p text:style-name="al">Besluit:</text:p>
            <text:p text:style-name="al"/>
            <text:list text:style-name="id1-3-2-1-1-11">
              <text:list-item text:style-override="id1-3-2-1-1-11-1">
                <text:number>1.</text:number>
                <text:p text:style-name="al">De beleidsregels “Warmteplan Zeeheldenwijk en Port of Urk 2026” vast te stellen;</text:p>
                <text:p text:style-name="al"/>
              </text:list-item>
              <text:list-item text:style-override="id1-3-2-1-1-11-2">
                <text:number>2.</text:number>
                <text:p text:style-name="al">De beleidsregels Warmteplan Zeeheldenwijk en Port of Urk in te trekken.</text:p>
              </text:list-item>
            </text:list>
            <text:p text:style-name="al"/>
            <text:p text:style-name="al">
            <text:span text:style-name="nadrukvet">Beleidsregels Warmteplan Zeeheldenwijk en Port of Ur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Gelijkwaardige maatregel: maatregel als bedoeld in artikel 4.7 van de Omgevingswet.</text:p>
              </text:list-item>
              <text:list-item text:style-override="id1-3-2-2-1-2-2">
                <text:number>b.</text:number>
                <text:p text:style-name="al">Installatie: collectieve of individuele installatie die warmte levert aan een bouwwerk met een of meer verblijfsgebieden ten behoeve van ruimteverwarming</text:p>
              </text:list-item>
              <text:list-item text:style-override="id1-3-2-2-1-2-3">
                <text:number>c.</text:number>
                <text:p text:style-name="al">Tam-omgevingsplan: het tam-omgevingsplan hoofdstuk 22b, dat de aansluitplicht regelt op het distributienet voor warmte en eisen aan installaties voor het gebied dat is aangegeven in dat pla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binnen de plangebieden Zeeheldenwijk en Port of Urk, hetzelfde werkingsgebied als waarop het tam-omgevingsplan hoofdstuk 22b van toepassing is. </text:p>
          </text:section>
          <text:section text:name="artikel_id1-3-2-2-3" text:style-name="artikel">
            <text:p text:style-name="artikel_kop_titel"><text:span text:style-name="artikel_kop_label">Artikel</text:span> <text:span text:style-name="artikel_kop_nr">3</text:span> Gelijkwaardige maatregel Zeeheldenwijk</text:p>
            <text:list text:style-name="id1-3-2-2-3-2">
              <text:list-item text:style-override="id1-3-2-2-3-2-1">
                <text:number>a.</text:number>
                <text:p text:style-name="al">Als een aanvrager om omgevingsvergunning voor een nieuw te bouwen bouwwerk binnen het plangebied van de Zeeheldenwijk een verzoek doet voor het toepassen van een gelijkwaardige maatregel op basis van het tam-omgevingsplan, dient middels een BENG berekening aangetoond te worden dat de EP 2 kleiner of gelijk is en de EP 3 score groter of gelijk is aan de identieke BENG berekening met externe warmteleverantie met de waarden zoals in tabel 1 zijn opgenomen. </text:p>
                <text:p text:style-name="al">
                <text:span text:style-name="nadrukcur">Tabel 1</text:span>
              </text:p>
                <text:p><draw:frame draw:style-name="lidiv"><draw:text-box ofo:max-width="15.3cm" ofo:min-height="1cm" ofo:min-width="5cm"><text:section text:name="table_id1-3-2-2-3-2-1-4" text:style-name="table"><text:p text:style-name="table_top"/>
                <table:table table:style-name="tgroup">
                  <table:table-column table:style-name="id1-3-2-2-3-2-1-4-1-1"/>
                  <table:table-column table:style-name="id1-3-2-2-3-2-1-4-1-2"/>
                  <table:table-column table:style-name="id1-3-2-2-3-2-1-4-1-3"/>
                  <table:table-column table:style-name="id1-3-2-2-3-2-1-4-1-4"/>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Primaire energiefactor (f<text:span text:style-name="inf">P:del</text:span>)</text:p>
                      </table:table-cell>
                      <table:table-cell table:style-name="cell_frame_all" table:number-rows-spanned="1" table:number-columns-spanned="1">
                        <text:p text:style-name="table_al">Hernieuwbare energiefactor (f<text:span text:style-name="inf">P:ren</text:span>)</text:p>
                      </table:table-cell>
                      <table:table-cell table:style-name="cell_frame_all" table:number-rows-spanned="1" table:number-columns-spanned="1">
                        <text:p text:style-name="table_al">CO<text:span text:style-name="inf">2</text:span>-emissie (K<text:span text:style-name="inf">CO2</text:span>)</text:p>
                      </table:table-cell>
                    </table:table-row>
                    <table:table-row table:style-name="row">
                      <table:table-cell table:style-name="cell_frame_all" table:number-rows-spanned="1" table:number-columns-spanned="1">
                        <text:p text:style-name="table_al">Ruimteverwarming</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
                          <text:span text:style-name="nadrukcur">0,095 kg/kWh</text:span>
                        </text:p>
                      </table:table-cell>
                    </table:table-row>
                    <table:table-row table:style-name="row">
                      <table:table-cell table:style-name="cell_frame_all" table:number-rows-spanned="1" table:number-columns-spanned="1">
                        <text:p text:style-name="table_al">Koude</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
                          <text:span text:style-name="nadrukcur">0,018 kg/kWh</text:span>
                        </text:p>
                      </table:table-cell>
                    </table:table-row>
                  
                </table:table>
              <text:p text:style-name="table_bottom"/></text:section></draw:text-box></draw:frame></text:p>
              </text:list-item>
              <text:list-item text:style-override="id1-3-2-2-3-2-2">
                <text:number>b.</text:number>
                <text:p text:style-name="al">Alleen als het college schriftelijk heeft bevestigd dat het verzoek met de daarbij behorende ingediende gegevens voldoet aan het gestelde in lid a, kan deze gelijkwaardige maatregel ook toegepast worden.</text:p>
              </text:list-item>
            </text:list>
          </text:section>
          <text:section text:name="artikel_id1-3-2-2-4" text:style-name="artikel">
            <text:p text:style-name="artikel_kop_titel"><text:span text:style-name="artikel_kop_label">Artikel</text:span> <text:span text:style-name="artikel_kop_nr">4</text:span> Gelijkwaardige maatregel Port of Urk</text:p>
            <text:list text:style-name="id1-3-2-2-4-2">
              <text:list-item text:style-override="id1-3-2-2-4-2-1">
                <text:number>a.</text:number>
                <text:p text:style-name="al">Als een aanvrager om omgevingsvergunning voor een nieuw te bouwen bouwwerk binnen het plangebied van Port of Urk een verzoek doet voor het toepassen van een gelijkwaardige maatregel op basis van het tam-omgevingsplan, dient middels een BENG berekening aangetoond te worden dat de EP 2 kleiner of gelijk is en de EP 3 score groter of gelijk is aan de identieke BENG berekening op basis van een water-water warmtepomp die het grondwater als bron heeft.</text:p>
              </text:list-item>
              <text:list-item text:style-override="id1-3-2-2-4-2-2">
                <text:number>b.</text:number>
                <text:p text:style-name="al">Alleen als het college schriftelijk heeft bevestigd dat het verzoek met de daarbij behorende ingediende gegevens voldoet aan het gestelde in lid a, kan deze gelijkwaardige maatregel ook toegepast word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dag van bekendmaking. </text:p>
          </text:section>
          <text:section text:name="artikel_id1-3-2-2-6" text:style-name="artikel">
            <text:p text:style-name="artikel_kop_titel"><text:span text:style-name="artikel_kop_label">Artikel</text:span> <text:span text:style-name="artikel_kop_nr">6</text:span> Overgangsbepaling</text:p>
            <text:p text:style-name="al">Op aanvragen omgevingsvergunning die zijn ingediend voorafgaand aan de inwerkingtreding van deze beleidsregels zijn de beleidsregels Warmteplan Zeeheldenwijk en Port of Urk van toepassing.</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Warmteplan Zeeheldenwijk en Port of Urk 2026.</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Op 10 juli 2023 is het warmteplan Zeeheldenwijk en Port of Urk door de gemeenteraad vastgesteld. In dit warmteplan is de aansluitplicht voor nieuw te bouwen bouwwerken met een verblijfsgebied geregeld. Deze moeten aangesloten worden op het warmte/koudenet dat in deze gebieden wordt gerealiseerd, namelijk Energienet Urk. </text:p>
          <text:p text:style-name="al">Ook de uitzonderingsmogelijkheden staan in dat plan benoemd. Een initiatiefnemer kan namelijk een verzoek doen voor het toepassen van een gelijkwaardige maatregel. In het warmteplan uit 2023 stonden destijds voorlopige referentiewaarden voor de energieprestatie opgenomen (tabel 1). In het warmteplan werd ook aangegeven dat wanneer de engineering voltooid is, de definitieve waarden worden bepaald door het gekozen energieconcept van de aangewezen exploitant van de collectieve warmte- en koudevoorziening. De definitieve waarden moeten gelijk aan of beter zijn dan de voorlopige referentiewaarden. De definitieve energieprestatie van de collectieve warmte- en koudevoorziening zal worden geverifieerd met een EMG-verklaring van Bureau CRG. </text:p>
          <text:p text:style-name="al">Inmiddels is de EMG-verklaring ontvangen en zijn de waarden in deze beleidsregels opgenomen zoals die weergegeven zijn in deze verklaring.</text:p>
          <text:p text:style-name="al"/>
          <text:p text:style-name="al">
          <text:span text:style-name="nadrukvet">Waarom deze beleidsregels?</text:span>
        </text:p>
          <text:p text:style-name="al">Inmiddels is de Omgevingswet op 1 januari 2024 in werking getreden. Het Warmteplan Zeeheldenwijk en Port of Urk maakt van rechtswege onderdeel uit van het omgevingsplan. Dit betekent dat iedere (kleine) wijziging van het warmteplan het noodzakelijk maakt om het omgevingsplan te wijzigen. Het construct “warmteplan” dat destijds gebaseerd was op het Bouwbesluit bestaat inmiddels niet meer. </text:p>
          <text:p text:style-name="al">Tegelijkertijd met deze beleidsregels is het tam-omgevingsplan hoofdstuk 22b ter inzage gelegd en de beleidsregels treden tegelijkertijd in werking met het vastgestelde tam-omgevingsplan.</text:p>
          <text:p text:style-name="al">In het tam-omgevingsplan is de aansluitplicht opgenomen en de uitzonderingen hierop. Daarnaast worden aanvullende eisen gesteld met betrekking tot toegestane geluidniveaus voor installaties en het verminderen van netcongestie.</text:p>
          <text:p text:style-name="al">Deze beleidsregels zijn nodig omdat hierin de energieprestatiewaarden van het Energienet Urk zijn opgenomen. Deze waarden worden periodiek geactualiseerd, en zullen dus opnieuw gewijzigd gaan worden. Om te voorkomen dat voor dergelijke wijzigingen het omgevingsplan ook direct moet worden gewijzigd, is ervoor gekozen om deze in beleidsregels op te nemen. Deze beleidsregels worden door het college vastgesteld en latere wijzigingen ook. In het tam-omgevingsplan is een dynamische verwijzing opgenomen naar deze beleidsregels.</text:p>
          <text:p text:style-name="al"/>
          <text:p text:style-name="al">
          <text:span text:style-name="nadrukvet">Artikelsgewijze toelichting</text:span>
        </text:p>
          <text:p text:style-name="al">Artikel 1: in dit artikel worden de belangrijkste begrippen nader omschreven</text:p>
          <text:p text:style-name="al">Artikel 2: deze beleidsregels kennen hetzelfde werkingsgebied als het tam-omgevingsplan hoofdstuk 22b</text:p>
          <text:p text:style-name="al">Artikel 3 en 4: middels een BENG-berekening moet bij de aanvraag worden aangetoond dat voor het toepassen van een gelijkwaardige maatregel bepaalde energieprestaties dienen te worden behaald. In artikel 3 wordt toegelicht dat voor het gebied Zeeheldenwijk minimaal dezelfde energieprestaties worden behaald als die voor het Energienet Urk worden gehaald. In artikel 4 wordt toegelicht dat voor het gebied Port of Urk minimaal dezelfde energieprestaties worden behaald als door een water-water warmtepomp – met grondwater als bron – worden gehaald. Pas na schriftelijke bevestiging van het college is het toegestaan om de gelijkwaardige maatregel in de praktijk toe te passen.</text:p>
          <text:p text:style-name="al">Artikel 5: regelt de inwerkingtreding van deze beleidsregels.</text:p>
          <text:p text:style-name="al">Artikel 6: op basis van overgangsrecht geldt voor aanvragen omgevingsvergunning die zijn ingediend voordat deze beleidsregels in werking zijn getreden, de hiervoor geldende beleidsregels nog van toepassing zijn. Alle aanvragen omgevingsvergunning die vanaf inwerkingtreding worden ingediend, worden getoetst aan de nieuw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18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DC.source">Onbekend</meta:user-defined>
    <meta:user-defined meta:name="DCTERMS.alternative">Beleidsregels Warmteplan Zeeheldenwijk en Port of Urk 2026</meta:user-defined>
    <dc:language>nl</dc:language>
    <meta:user-defined meta:name="OVERHEIDop.locatietype/OVERHEIDop.gebiedsmarkering">Gemeente</meta:user-defined>
    <meta:user-defined meta:name="DC.title">Beleidsregels Warmteplan Zeeheldenwijk en Port of Urk 2026</meta:user-defined>
    <meta:user-defined meta:name="DCTERMS.W3CDTF/DCTERMS.available">2026-07-10</meta:user-defined>
    <meta:user-defined meta:name="DCTERMS.W3CDTF/OVERHEIDop.jaargang">2026</meta:user-defined>
    <meta:user-defined meta:name="OVERHEIDop.publicationIssue">331879</meta:user-defined>
    <meta:user-defined meta:name="OVERHEIDop.betreftRegeling">CVDR764251_1</meta:user-defined>
    <meta:user-defined meta:name="xs:date/OVERHEIDop.startdatum">2026-07-10</meta:user-defined>
    <meta:user-defined meta:name="OVERHEIDop.GmbID/DC.identifier">gmb-2026-331879</meta:user-defined>
    <meta:user-defined meta:name="OVERHEIDop.versieInformatie"/>
  </office:meta>
</office:document-meta>
</file>