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en verduurzamen van 62 appartementen aan de Boksdoornstraat 17, 8924 AN Leeuwarden, Boksdoornstraat 13, 8924 AN Leeuwarden, Boksdoornstraat 13 b, 8924 </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en verduurzamen van 62 appartementen aan de Boksdoornstraat 17, 8924 AN Leeuwarden, Boksdoornstraat 13, 8924 AN Leeuwarden, Boksdoornstraat 13 b, 8924 AN Leeuwarden, Esdoornstraat 20, 8924 BH Leeuwarden, Esdoornstraat 20 b, 8924 BH Leeuwarden, Esdoornstraat 20 c, 8924 BH Leeuwarden, Esdoornstraat 22, 8924 BH Leeuwarden, Esdoornstraat 22 b, 8924 BH Leeuwarden, Esdoornstraat 22 c, 8924 BH Leeuwarden, Esdoornstraat 24, 8924 BJ Leeuwarden, Esdoornstraat 24 b, 8924 BJ Leeuwarden, Esdoornstraat 24 c, 8924 BJ Leeuwarden, Esdoornstraat 26, 8924 BJ Leeuwarden, Esdoornstraat 26 b, 8924 BJ Leeuwarden, Esdoornstraat 26 c, 8924 BJ Leeuwarden, Esdoornstraat 28, 8924 BJ Leeuwarden, Esdoornstraat 28 b, 8924 BJ Leeuwarden, Esdoornstraat 28 c, 8924 BJ Leeuwarden, Esdoornstraat 30, 8924 BJ Leeuwarden, Esdoornstraat 30 b, 8924 BJ Leeuwarden, Esdoornstraat 30 c, 8924 BJ Leeuwarden, Esdoornstraat 32, 8924 BK Leeuwarden, Esdoornstraat 32 b, 8924 BK Leeuwarden, Esdoornstraat 32 c, 8924 BK Leeuwarden, Esdoornstraat 34, 8924 BK Leeuwarden, Esdoornstraat 34 b, 8924 BK Leeuwarden, Esdoornstraat 34 c, 8924 BK Leeuwarden, Esdoornstraat 16, 8924 BH Leeuwarden, Esdoornstraat 16 b, 8924 BH Leeuwarden, Esdoornstraat 16 c, 8924 BH Leeuwarden, Gaspeldoornstraat 5, 8924 AS Leeuwarden, Gaspeldoornstraat 7, 8924 AS Leeuwarden, Boksdoornstraat 1, 8924 AM Leeuwarden, Boksdoornstraat 1 b, 8924 AM Leeuwarden, Boksdoornstraat 1 c, 8924 AM Leeuwarden, Boksdoornstraat 3, 8924 AM Leeuwarden, Boksdoornstraat 3 b, 8924 AM Leeuwarden, Boksdoornstraat 3 c, 8924 AM Leeuwarden, Boksdoornstraat 5, 8924 AM Leeuwarden, Boksdoornstraat 5 b, 8924 AM Leeuwarden, Boksdoornstraat 5 c, 8924 AM Leeuwarden, Boksdoornstraat 7, 8924 AM Leeuwarden, Boksdoornstraat 7 b, 8924 AM Leeuwarden, Boksdoornstraat 7 c, 8924 AM Leeuwarden, Boksdoornstraat 9, 8924 AM Leeuwarden, Boksdoornstraat 9 b, 8924 AM Leeuwarden, Boksdoornstraat 9 c, 8924 AM Leeuwarden, Boksdoornstraat 11, 8924 AM Leeuwarden, Boksdoornstraat 11 b, 8924 AM Leeuwarden, Boksdoornstraat 11 c, 8924 AM Leeuwarden, Boksdoornstraat 13 c, 8924 AN Leeuwarden, Boksdoornstraat 15, 8924 AN Leeuwarden, Boksdoornstraat 15 b, 8924 AN Leeuwarden, Boksdoornstraat 15 c, 8924 AN Leeuwarden, Boksdoornstraat 17 b, 8924 AN Leeuwarden, Boksdoornstraat 17 c, 8924 AN Leeuwarden, Boksdoornstraat 19, 8924 AN Leeuwarden, Boksdoornstraat 19 b, 8924 AN Leeuwarden, Boksdoornstraat 19 c, 8924 AN Leeuwarden, Esdoornstraat 18, 8924 BH Leeuwarden, Esdoornstraat 18 b, 8924 BH Leeuwarden, Esdoornstraat 18 c, 8924 BH Leeuwarden. Bij ons geregistreerd onder kenmerk: OV-2026-038183. De verzenddatum van de omgevingsvergunning is 08-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8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noveren en verduurzamen van 62 appartementen aan de Boksdoornstraat 17, 8924 AN Leeuwarden, Boksdoornstraat 13, 8924 AN Leeuwarden, Boksdoornstraat 13 b, 8924</meta:user-defined>
    <meta:user-defined meta:name="DCTERMS.W3CDTF/DCTERMS.available">2026-07-10</meta:user-defined>
    <meta:user-defined meta:name="DCTERMS.W3CDTF/OVERHEIDop.jaargang">2026</meta:user-defined>
    <meta:user-defined meta:name="OVERHEIDop.publicationIssue">331878</meta:user-defined>
    <meta:user-defined meta:name="OVERHEIDop.GmbID/DC.identifier">gmb-2026-331878</meta:user-defined>
    <meta:user-defined meta:name="OVERHEIDop.versieInformatie"/>
  </office:meta>
</office:document-meta>
</file>