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herbouwen van het achterhuis (kosterwoning), Huissensedijk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711</text:p>
            <text:p text:style-name="common-al">Omschrijving: het herbouwen van het achterhuis (kosterwoning)</text:p>
            <text:p text:style-name="common-al">Adres: Huissensedijk 6 te Arnhem</text:p>
            <text:p text:style-name="common-al">Activiteiten: Bouwactiviteit (technisch), Bouwactiviteit (omgevingsplan), Bouwactiviteit (omgevingsplan), Bouwactiviteit (technisch), Monumenten Gem. of Prov. Verord. (Art. 2.2 lid 1b Wabo), Monumenten Gem. of Prov. Verord. (Art. 2.2 lid 1b Wabo)</text:p>
            <text:p text:style-name="common-al">Besluit: Verlenging beslistermijn</text:p>
            <text:p text:style-name="common-al">Datum ondertekening: 26-06-2026</text:p>
            <text:p text:style-name="last-al">Datum verzending: 26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87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7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herbouwen van het achterhuis (kosterwoning), Huissensedijk 6 te Arnhe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77</meta:user-defined>
    <meta:user-defined meta:name="OVERHEIDop.GmbID/DC.identifier">gmb-2026-331877</meta:user-defined>
    <meta:user-defined meta:name="OVERHEIDop.versieInformatie"/>
  </office:meta>
</office:document-meta>
</file>