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straat 40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dak, restaureren van de voorgevel, vernieuwen van bestaande dakkapellen en plaatsen nieuwe dakkapel op het zijdakvlak van de woning </text:p>
            <text:p text:style-name="common-al">Besluit: verleend</text:p>
            <text:p text:style-name="common-al">Besluit verzonden op: 08-07-2026</text:p>
            <text:p text:style-name="common-al">Zaakadres: Hoogstraat 40 1381VT Weesp</text:p>
            <text:p text:style-name="common-al">Zaaknummer: Z2026-012331</text:p>
            <text:p text:style-name="common-al">DSO-nummer: 20260318008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233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8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31</meta:user-defined>
    <meta:user-defined meta:name="DCTERMS.abstract">verduurzamen v/h dak, restaureren v/d voorgevel, vernieuwen van bestaande dakkapellen en plaatsen nieuwe dakkapel o/h zijdakvlak vd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gstraat 40 1381VT Wees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70</meta:user-defined>
    <meta:user-defined meta:name="OVERHEIDop.GmbID/DC.identifier">gmb-2026-331870</meta:user-defined>
    <meta:user-defined meta:name="OVERHEIDop.versieInformatie"/>
  </office:meta>
</office:document-meta>
</file>