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FA de Zuides, Korteweg 2, Sellingen, ontheffing voor het tijdelijk schenken van zwak-alcoholhoudende dranken tijdens het evenement ‘Uitvoering gymnastiekvereniging S.S.S.’ op 7 maart 2026, verzenddatum: 2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1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'Uitvoering gymnastiekvereniging S.S.S.', op 7 maart 2026, locatie MFA de Zuides, Korteweg 2.</meta:user-defined>
    <dc:language>nl</dc:language>
    <meta:user-defined meta:name="OVERHEIDop.locatietype/OVERHEIDop.gebiedsmarkering">Adres</meta:user-defined>
    <meta:user-defined meta:name="DC.title">Verleende ontheffing: MFA de Zuides, Korteweg 2, Sellingen, ontheffing voor het tijdelijk schenken van zwak-alcoholhoudende dranken tijdens het evenement ‘Uitvoering gymnastiekvereniging S.S.S.’ op 7 maart 2026, verzenddatum: 20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87</meta:user-defined>
    <meta:user-defined meta:name="OVERHEIDop.GmbID/DC.identifier">gmb-2026-33187</meta:user-defined>
    <meta:user-defined meta:name="OVERHEIDop.versieInformatie"/>
  </office:meta>
</office:document-meta>
</file>