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art. 35 Alcoholwet tijdens Schapenmarkt en Ringsteken.</text:p>
      <text:section text:name="zakelijke-mededeling_id1-3-2" text:style-name="zakelijke-mededeling">
        <text:section text:name="zakelijke-mededeling-tekst_id1-3-2-1" text:style-name="zakelijke-mededeling-tekst">
          <text:section text:name="tekst_id1-3-2-1-1" text:style-name="tekst">
            <text:p text:style-name="common-al">Wij hebben op 8 juli 2026 een besluit genomen op de aanvraag met zaaknummer Z2026-00001654 voor een ontheffing art. 35 Alcoholwet tijdens Schapenmarkt en Ringsteken op de locatie Dorpsstraat 54 in Hellendoorn. De ontheffing is verleend.</text:p>
            <text:p text:style-name="common-al">De ontheffing is geldig op genoemde datums en tijden:</text:p>
            <text:p text:style-name="common-al">• 3 augustus 2026 van 19:00 uur tot uiterlijk 21:00 uur</text:p>
            <text:p text:style-name="common-al">• 4 augustus 2026 van 09:00 uur tot uiterlijk 17: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186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6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6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54</meta:user-defined>
    <meta:user-defined meta:name="DCTERMS.abstract">Betreft: Beschikking op aanvraag voor een ontheffing art. 35 Alcoholwet tijdens Schapenmarkt en Ringsteken op locatie Dorpsstraat 54 in Hellendoorn</meta:user-defined>
    <dc:language>nl</dc:language>
    <meta:user-defined meta:name="OVERHEIDop.locatietype/OVERHEIDop.gebiedsmarkering">Punt</meta:user-defined>
    <meta:user-defined meta:name="DC.title">Kennisgeving besluit op aanvraag voor een ontheffing art. 35 Alcoholwet tijdens Schapenmarkt en Ringsteken.</meta:user-defined>
    <meta:user-defined meta:name="DCTERMS.W3CDTF/DCTERMS.available">2026-07-10</meta:user-defined>
    <meta:user-defined meta:name="DCTERMS.W3CDTF/OVERHEIDop.jaargang">2026</meta:user-defined>
    <meta:user-defined meta:name="OVERHEIDop.publicationIssue">331867</meta:user-defined>
    <meta:user-defined meta:name="OVERHEIDop.GmbID/DC.identifier">gmb-2026-331867</meta:user-defined>
    <meta:user-defined meta:name="OVERHEIDop.versieInformatie"/>
  </office:meta>
</office:document-meta>
</file>