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TROKKEN AANVRAAG  OMGEVINGSVERGUNNING BOUWEN –LAGE DRIESSTRAAT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het intrekken hebben ontvangen: </text:p>
            <text:p text:style-name="common-al"/>
            <text:p text:style-name="common-al">-Lage Driesstraat 19 Helvoirt, plaatsen van een vlaggenmast, Z26 – 301495</text:p>
            <text:p text:style-name="common-al">De aanvraag is ingetrokken op 8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18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TROKKEN AANVRAAG  OMGEVINGSVERGUNNING BOUWEN –LAGE DRIESSTRAAT 19 HELVOI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866</meta:user-defined>
    <meta:user-defined meta:name="OVERHEIDop.GmbID/DC.identifier">gmb-2026-331866</meta:user-defined>
    <meta:user-defined meta:name="OVERHEIDop.versieInformatie"/>
  </office:meta>
</office:document-meta>
</file>