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Freeswerkzaamheden van 29 september t/m 1 oktober 2026, Amsterdamseweg tussen de Prins  Bernhardlaan en Spoorlij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8 juli 2026 een aanvraag voor een ontheffing geluidhinder ontvangen. De ontheffing is aangevraagd voor Freeswerkzaamheden van 29 september t/m 1 oktober 2026 op locatie Amsterdamseweg tussen de Prins  Bernhardlaan en Spoorlijnpad.</text:p>
            <text:p text:style-name="common-al">De aanvraag is geregistreerd onder zaaknummer Z2026-00006874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6-000068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86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6874</meta:user-defined>
    <meta:user-defined meta:name="DCTERMS.abstract">Betreft: aanvraag op locatie Amsterdamseweg tussen de Prins  Bernhardlaan en Spoorlijnpad</meta:user-defined>
    <dc:language>nl</dc:language>
    <meta:user-defined meta:name="OVERHEIDop.locatietype/OVERHEIDop.gebiedsmarkering">Lijn</meta:user-defined>
    <meta:user-defined meta:name="DC.title">Aanvraag ontheffing voor Freeswerkzaamheden van 29 september t/m 1 oktober 2026, Amsterdamseweg tussen de Prins  Bernhardlaan en Spoorlijnpa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65</meta:user-defined>
    <meta:user-defined meta:name="OVERHEIDop.GmbID/DC.identifier">gmb-2026-331865</meta:user-defined>
    <meta:user-defined meta:name="OVERHEIDop.versieInformatie"/>
  </office:meta>
</office:document-meta>
</file>