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passage 117NH Luibroekse Wetering, omgevingsvergunning  het bereiken Europese Kaderrichtlijn water doe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ereiken Europese Kaderrichtlijn water doelen</text:p>
            <text:p text:style-name="common-al"/>
            <text:p text:style-name="common-al">
            <text:span text:style-name="nadrukvet">Adres of locatie</text:span>: Verzoeklocatie 2026070801545, Vispassage 117NH Luibroekse Wetering</text:p>
            <text:p text:style-name="common-al">
            <text:span text:style-name="nadrukvet">Omschrijving</text:span>: het bereiken Europese Kaderrichtlijn water doelen</text:p>
            <text:p text:style-name="common-al">
            <text:span text:style-name="nadrukvet">Kenmerknummer</text:span>: 07961959915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186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991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spassage 117NH Luibroekse Wetering, omgevingsvergunning  het bereiken Europese Kaderrichtlijn water doel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1864</meta:user-defined>
    <meta:user-defined meta:name="OVERHEIDop.GmbID/DC.identifier">gmb-2026-331864</meta:user-defined>
    <meta:user-defined meta:name="OVERHEIDop.versieInformatie"/>
  </office:meta>
</office:document-meta>
</file>