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135</text:p>
            <text:p text:style-name="common-al">
            <text:span text:style-name="nadrukvet">Ingekomen:</text:span> 30-05-2026</text:p>
            <text:p text:style-name="common-al">
            <text:span text:style-name="nadrukvet">Locatie:</text:span> buitenterrein Breepark, Bavelseparklaan 7, 4817ZX Breda</text:p>
            <text:p text:style-name="common-al">
            <text:span text:style-name="nadrukvet">Omschrijving:</text:span> Luikse Markt</text:p>
            <text:p text:style-name="common-al">
            <text:span text:style-name="nadrukvet">Periode:</text:span> op 30 augustus 2026 van 09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8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135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DC.title">Aanvraag evenementenvergunning, Luikse Mark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63</meta:user-defined>
    <meta:user-defined meta:name="OVERHEIDop.GmbID/DC.identifier">gmb-2026-331863</meta:user-defined>
    <meta:user-defined meta:name="OVERHEIDop.versieInformatie"/>
  </office:meta>
</office:document-meta>
</file>