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rijplaten van 10 december 2025 t/m 01 mei 2026 ter hoogte van Frederik van Blankenheymstraat 26, 3817 AG Amersfoort verlenging van 2 augustus t/m 15 nov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Frederik van Blankenheymstraat 26, 3817 AG Amersfoort</text:p>
            <text:p text:style-name="common-al">
            <text:span text:style-name="nadrukvet">Omschrijving: </text:span>	plaatsen van rijplaten van 10 december 2025 t/m 01 mei 2026 verlenging van 2 augustus t/m 15 november 2026</text:p>
            <text:p text:style-name="common-al">
            <text:span text:style-name="nadrukvet">Zaaknummer:</text:span> 	CLZ-APV2025-10-1</text:p>
            <text:p text:style-name="common-al">
            <text:span text:style-name="nadrukvet">Datum besluit verzonden/bekendmaking:</text:span>08-07-2026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186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6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6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12-c46d95ff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rijplaten van 10 december 2025 t/m 01 mei 2026 ter hoogte van Frederik van Blankenheymstraat 26, 3817 AG Amersfoort verlenging van 2 augustus t/m 15 november 2026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861</meta:user-defined>
    <meta:user-defined meta:name="OVERHEIDop.GmbID/DC.identifier">gmb-2026-331861</meta:user-defined>
    <meta:user-defined meta:name="OVERHEIDop.versieInformatie"/>
  </office:meta>
</office:document-meta>
</file>