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. 35 Alcoholwet bij Dynamo tijdens 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tot het verkrijgen van een ontheffing op grond van art. 35 Alcoholwet is ingediend.</text:p>
            <text:p text:style-name="common-al">Zaaknummer: EHV-ZP2026-000674</text:p>
            <text:p text:style-name="common-al">Omschrijving: Ontheffing art. 35 Alcoholowet bij Dynamo tijdens Carnaval 2026</text:p>
            <text:p text:style-name="common-al">Datum evenement: 13 t/m 15 februari 2026</text:p>
            <text:p text:style-name="common-al">Locatie: Catharinaplein 21 5611DE Eindhoven</text:p>
            <text:p text:style-name="common-al">Datum ontvangst: 15-01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8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74</meta:user-defined>
    <meta:user-defined meta:name="DCTERMS.abstract">Ontheffing art. 35 Dynamo Carnaval 2026</meta:user-defined>
    <dc:language>nl</dc:language>
    <meta:user-defined meta:name="OVERHEIDop.locatietype/OVERHEIDop.gebiedsmarkering">Punt</meta:user-defined>
    <meta:user-defined meta:name="DC.title">Ingekomen aanvraag ontheffing art. 35 Alcoholwet bij Dynamo tijdens Carnaval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186</meta:user-defined>
    <meta:user-defined meta:name="OVERHEIDop.GmbID/DC.identifier">gmb-2026-33186</meta:user-defined>
    <meta:user-defined meta:name="OVERHEIDop.versieInformatie"/>
  </office:meta>
</office:document-meta>
</file>