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aringkade 2, 1976 CP IJmuiden, WMJO-event, op 18 t/m 20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aringkade 2, 1976 CP IJmuiden, WMJO-event (KNRM), op 18 t/m 20 septembe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Haringkade 2, 1976 CP IJmuiden, WMJO-event, op 18 t/m 20 september (03-07-2026) 04534134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18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13445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aringkade 2, 1976 CP IJmuiden, WMJO-event, op 18 t/m 20 septemb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59</meta:user-defined>
    <meta:user-defined meta:name="OVERHEIDop.GmbID/DC.identifier">gmb-2026-331859</meta:user-defined>
    <meta:user-defined meta:name="OVERHEIDop.versieInformatie"/>
  </office:meta>
</office:document-meta>
</file>