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omerbraderie Ulft in Ulft</text:p>
      <text:section text:name="zakelijke-mededeling_id1-3-2" text:style-name="zakelijke-mededeling">
        <text:section text:name="zakelijke-mededeling-tekst_id1-3-2-1" text:style-name="zakelijke-mededeling-tekst">
          <text:section text:name="tekst_id1-3-2-1-1" text:style-name="tekst">
            <text:p text:style-name="common-al">Op 6 juli 2026 heeft de burgemeester danwel het college van Oude IJsselstreek, voor zover het ieders bevoegdheden betreft, een besluit genomen op de aanvraag voor het organiseren van het evenement Zomerbraderie Ulft op 13 september 2026 op de locatie J. F. Kennedyplein, Kerkstraat, parkeerplaats de Blenk en F. B. Deurvorststraat in Ulft.</text:p>
            <text:p text:style-name="common-al">Kerkstraat, parkeerplaats de Blenk en J.F. Kennedyplein worden (gedeeltelijk) afgesloten. </text:p>
            <text:p text:style-name="common-al">Zaaknummer: 1367851.</text:p>
            <text:p text:style-name="common-al">Het besluit is verzonden op 6 jul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185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5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5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evenementenvergunning Zomerbraderie Ulft in Ulft</meta:user-defined>
    <meta:user-defined meta:name="DCTERMS.W3CDTF/DCTERMS.available">2026-07-10</meta:user-defined>
    <meta:user-defined meta:name="DCTERMS.W3CDTF/OVERHEIDop.jaargang">2026</meta:user-defined>
    <meta:user-defined meta:name="OVERHEIDop.externeBijlage">Evenementenvergunning Zomerbraderie|exb-2026-24616</meta:user-defined>
    <meta:user-defined meta:name="OVERHEIDop.publicationIssue">331855</meta:user-defined>
    <meta:user-defined meta:name="OVERHEIDop.GmbID/DC.identifier">gmb-2026-331855</meta:user-defined>
    <meta:user-defined meta:name="OVERHEIDop.versieInformatie"/>
  </office:meta>
</office:document-meta>
</file>