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Reyndersweg 3 A, 1951 LA Velsen-Noord, NK Surftour Wijk aan Zee, op 12 en 13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Reyndersweg Velsen-Noord, NK Surftour Wijk aan Zee, op 12 en 13 september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Velsen-Noord</text:span>
          </text:p>
            <text:p text:style-name="last-al">Reyndersweg Velsen-Noord, NK Surftour Wijk aan Zee, op 12 en 13 september 2026 (01-07-2026) 045341311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3185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13116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Reyndersweg 3 A, 1951 LA Velsen-Noord, NK Surftour Wijk aan Zee, op 12 en 13 september 202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51</meta:user-defined>
    <meta:user-defined meta:name="OVERHEIDop.GmbID/DC.identifier">gmb-2026-331851</meta:user-defined>
    <meta:user-defined meta:name="OVERHEIDop.versieInformatie"/>
  </office:meta>
</office:document-meta>
</file>