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oorkeursrechtbeschikking met bijlagen ten behoeve van een de vestiging van een gemeentelijk voorkeursrecht op perclen gelegen in de ontwikkelingslocatie Kickersbloem 3, fase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Conform artikel 16.32b Omgevingswet (<text:span text:style-name="nadrukvet">‘Ow’</text:span>) wordt kennis gegeven van de voorkeursrechtbeschikking van de gemeenteraad van 7 juli 2026, waarin is besloten om ingevolge artikel 9.1 lid 1 onder b Ow op de hierna genoemde percelen een gemeentelijk voorkeursrecht te vestigen en van de fysieke en elektronische terinzagelegging van de daarvoor benodigde stukken vanaf 11 juli 2026. Het gemeentelijk voorkeursrecht is ingegaan op het tijdstip van inschrijven van de voorkeursrecht­beschikking in de openbare registers van het Kadaster. </text:p>
            <text:p text:style-name="common-al">
            <text:span text:style-name="nadrukvet">Locatie</text:span>
          </text:p>
            <text:p text:style-name="common-al">De percelen, waarop door de gemeenteraad een voorkeursrecht is gevestigd, zijn:</text:p>
            <text:list text:style-name="id1-3-2-1-1-5">
              <text:list-item text:style-override="id1-3-2-1-1-5-1">
                <text:number>-</text:number>
                <text:p text:style-name="al">kadastraal bekend gemeente Hellevoetsluis, sectie H, nummer 418, groot 33.030 m²</text:p>
              </text:list-item>
              <text:list-item text:style-override="id1-3-2-1-1-5-2">
                <text:number>-</text:number>
                <text:p text:style-name="al">kadastraal bekend gemeente Hellevoetsluis, sectie H, nummer 419, groot 14.000 m²</text:p>
              </text:list-item>
              <text:list-item text:style-override="id1-3-2-1-1-5-3">
                <text:number>-</text:number>
                <text:p text:style-name="al">kadastraal bekend gemeente Hellevoetsluis, sectie H, nummer 420, groot 11.720 m²</text:p>
              </text:list-item>
              <text:list-item text:style-override="id1-3-2-1-1-5-4">
                <text:number>-</text:number>
                <text:p text:style-name="al">kadastraal bekend gemeente Hellevoetsluis, sectie H, nummer 421, groot 10.330 m²</text:p>
              </text:list-item>
              <text:list-item text:style-override="id1-3-2-1-1-5-5">
                <text:number>-</text:number>
                <text:p text:style-name="al">kadastraal bekend gemeente Hellevoetsluis, sectie H, nummer 474, groot 1.825 m²</text:p>
              </text:list-item>
              <text:list-item text:style-override="id1-3-2-1-1-5-6">
                <text:number>-</text:number>
                <text:p text:style-name="al">kadastraal bekend gemeente Hellevoetsluis, sectie H, nummer 2173 groot 2.747 m²</text:p>
              </text:list-item>
              <text:list-item text:style-override="id1-3-2-1-1-5-7">
                <text:number>-</text:number>
                <text:p text:style-name="al">kadastraal bekend gemeente Hellevoetsluis, sectie H, nummer 2174 groot 5.105 m² </text:p>
                <text:p text:style-name="al"/>
              </text:list-item>
            </text:list>
            <text:p text:style-name="common-al">Hierna samen te noemen de Percelen. De Percelen zijn nader aangegeven op de bij het besluit behorende perceelslijst en kadastrale kaart.</text:p>
            <text:p text:style-name="common-al">Op genoemde Percelen is eerder een voorlopig voorkeursrecht gevestigd door de voorkeursrchtbeschikking ex artikel 9.1 lid 2 Ow van het college van burgemeester en wethouders van 7 april 2026. Dit voorlopig voorkeursrecht is ingevolge artikel 9.1 lid 1 onder b Ow bestendigd bij het besluit van de gemeenteraad van 7 juli 2026 en is daarmee definitief.</text:p>
            <text:p text:style-name="common-al">
            <text:span text:style-name="nadrukvet">Gevolgen definitieve vestiging</text:span>
          </text:p>
            <text:p text:style-name="common-al">Door de aanwijzing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min als de gemeente uiteindelijk verplicht is om tot aankoop over te gaan. De eigenaren en beperkt gerechtigden worden afzonderlijk bij aangetekende brief geïnformeerd over de inhoud en gevolgen van dit besluit. </text:p>
            <text:p text:style-name="common-al">
            <text:span text:style-name="nadrukvet">Terinzagelegging raadsbesluit</text:span>
          </text:p>
            <text:p text:style-name="common-al">De voorkeursrechtbeschikking van de gemeenteraad ligt, tezamen met de perceelslijst en de kadastrale kaart met ingang van 11 juli 2026 gedurende zes weken tijdens kantoor­uren fysiek ter inzage op de locatie van de gemeente Voorne aan Zee in Hellevoetsluis, Oostzanddijk 26, 3221 AL in Hellevoetsluis en op elektronische wijze via dit Gemeenteblad. </text:p>
            <text:p text:style-name="common-al">
            <text:span text:style-name="nadrukvet">Bezwaar en voorlopige voorziening</text:span>
          </text:p>
            <text:p text:style-name="common-al">Tegen het besluit tot aanwijzing van de percelen op grond van de Ow kunnen belanghebbenden bezwaar maken. Het bezwaarschrift moet binnen zes weken na dagtekening van de bekendmaking van de voorkeursrechtbeschikking aan de eigenaren en beperkt gerechtigden (8 juli 2026) van de Percelen door belanghebbenden zijn verstuurd en met inachtneming van de termijnen in artikel 6:9 Algemene wet bestuursrecht tijdig zijn ontvangen.</text:p>
            <text:p text:style-name="common-al">Dit bezwaarschrift moet worden gericht aan de gemeenteraad van Voorne aan Zee, Postbus 13, 3220 AA Hellevoetsluis, met kenmerk ‘Voorkeursrecht Kickersbloem 3 fase 4 Hellevoetsluis’.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last-al">Heeft u vragen? Laat het ons gerust weten. U kunt hiervoor contact opnemen met mevrouw D. Sluijmers of mevrouw M. Grasman op telefoonnummer 14 0181.</text:p>
            <text:p text:style-name="tekst_bottom"/>
          </text:section>
        </text:section>
        <text:section text:name="zakelijke-mededeling-sluiting_id1-3-2-2" text:style-name="zakelijke-mededeling-sluiting">
          <text:section text:name="ondertekening_id1-3-2-2-1">
            <text:p><text:span text:style-name="functie">Hellevoetsluis, 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18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met bijlagen ten behoeve van een de vestiging van een gemeentelijk voorkeursrecht op perclen gelegen in de ontwikkelingslocatie Kickersbloem 3, fase 4 te Hellevoetsluis</meta:user-defined>
    <meta:user-defined meta:name="OVERHEIDop.datumEindeReactietermijn">2026-08-21</meta:user-defined>
    <meta:user-defined meta:name="OVERHEIDop.TilID/OVERHEIDop.terinzageleggingOP">til-2026-27464</meta:user-defined>
    <meta:user-defined meta:name="DCTERMS.W3CDTF/DCTERMS.available">2026-07-10</meta:user-defined>
    <meta:user-defined meta:name="DCTERMS.W3CDTF/OVERHEIDop.jaargang">2026</meta:user-defined>
    <meta:user-defined meta:name="OVERHEIDop.publicationIssue">331849</meta:user-defined>
    <meta:user-defined meta:name="OVERHEIDop.GmbID/DC.identifier">gmb-2026-331849</meta:user-defined>
    <meta:user-defined meta:name="OVERHEIDop.versieInformatie"/>
  </office:meta>
</office:document-meta>
</file>