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ielerronde va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Wielerronde van Ommen op 8 augustus 2026 van 16.00 tot 22.00 uur met startpunt Markt, Ommen. Verzonden op 8 juli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184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Evenementenvergunning Wielerronde van Omm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48</meta:user-defined>
    <meta:user-defined meta:name="OVERHEIDop.GmbID/DC.identifier">gmb-2026-331848</meta:user-defined>
    <meta:user-defined meta:name="OVERHEIDop.versieInformatie"/>
  </office:meta>
</office:document-meta>
</file>