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kozijnen en luifels op de locatie Krispijnseweg 53 te Dordrecht zaaknummer 9003635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kozijnen en luifels op de locatie Krispijnseweg 53–61, 75–101, 207-249, 251–259, 271–279 e.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8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de kozijnen en luifels op de locatie Krispijnseweg 53 te Dordrecht zaaknummer 9003635083</meta:user-defined>
    <meta:user-defined meta:name="DCTERMS.W3CDTF/DCTERMS.available">2026-07-10</meta:user-defined>
    <meta:user-defined meta:name="DCTERMS.W3CDTF/OVERHEIDop.jaargang">2026</meta:user-defined>
    <meta:user-defined meta:name="OVERHEIDop.publicationIssue">331846</meta:user-defined>
    <meta:user-defined meta:name="OVERHEIDop.GmbID/DC.identifier">gmb-2026-331846</meta:user-defined>
    <meta:user-defined meta:name="OVERHEIDop.versieInformatie"/>
  </office:meta>
</office:document-meta>
</file>