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 zomerfeest George Hendrik Breitnerstraat Apeldoorn d.d. 3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8-07-2026</text:p>
            <text:p text:style-name="common-al">Omschrijving: Mid zomerbuurtfeest George Hendrik Breitnerstraat</text:p>
            <text:p text:style-name="common-al">Locatie: George Hendrik Breitnerstraat, Apeldoorn</text:p>
            <text:p text:style-name="common-al">Zaaknummer: 02006277097</text:p>
            <text:p text:style-name="common-al">Datum evenement: 30 augustus 2026</text:p>
            <text:p text:style-name="common-al">Tijdstip evenement: 14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84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4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7709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evenementenvergunning Mid zomerfeest George Hendrik Breitnerstraat Apeldoorn d.d. 30 augustus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45</meta:user-defined>
    <meta:user-defined meta:name="OVERHEIDop.GmbID/DC.identifier">gmb-2026-331845</meta:user-defined>
    <meta:user-defined meta:name="OVERHEIDop.versieInformatie"/>
  </office:meta>
</office:document-meta>
</file>