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Rebelstraat 15-H 1069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alle kozijnen en het nieuw aanbrengen van gevelbekleding</text:p>
            <text:p text:style-name="common-al">Zaakadres: Jan Rebelstraat 15-H 1069CA Amsterdam</text:p>
            <text:p text:style-name="common-al">Datum ontvangst: 26-06-2026</text:p>
            <text:p text:style-name="common-al">Zaaknummer: Z2026-028268</text:p>
            <text:p text:style-name="common-al">DSO-nummer: 20260626013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84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8268</meta:user-defined>
    <meta:user-defined meta:name="DCTERMS.abstract">(OPA/ BA) het vervangen van alle kozijnen en het nieuw aanbrengen van gevelbekle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Rebelstraat 15-H 1069CA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44</meta:user-defined>
    <meta:user-defined meta:name="OVERHEIDop.GmbID/DC.identifier">gmb-2026-331844</meta:user-defined>
    <meta:user-defined meta:name="OVERHEIDop.versieInformatie"/>
  </office:meta>
</office:document-meta>
</file>