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Kennemerstrand 178, 1976 GA IJmuiden, Unimogs en Groter op 9 oktober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Kennemerstrand  IJmuiden, Unimogs en Groter op 9 oktober 2026 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IJmuiden</text:span>
          </text:p>
            <text:p text:style-name="last-al">Kennemerstrand IJmuiden, Unimogs en Groter op 9 oktober 2026  (23-05-2026) 045340841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3184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4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4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4084141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Kennemerstrand 178, 1976 GA IJmuiden, Unimogs en Groter op 9 oktober 2026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842</meta:user-defined>
    <meta:user-defined meta:name="OVERHEIDop.GmbID/DC.identifier">gmb-2026-331842</meta:user-defined>
    <meta:user-defined meta:name="OVERHEIDop.versieInformatie"/>
  </office:meta>
</office:document-meta>
</file>