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illem Kuijper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opslagruimte met werkplaats Willem Kuijperstraat 44 tot woning alsmede het wijzigen van de hoofddraagconstructie, het slopen en realiseren van aanbouwen en het wijzigen van de voorgevel</text:p>
            <text:p text:style-name="common-al"/>
            <text:p text:style-name="common-al">Ons kenmerk: 20221745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illem Kuijperstraat 44</text:p>
            <text:p text:style-name="tussenkopcur">
            <text:span text:style-name="nadrukvet">Datum bekendmaking besluit:</text:span>
          </text:p>
            <text:p text:style-name="common-al">22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8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452/9060004</meta:user-defined>
    <meta:user-defined meta:name="DCTERMS.abstract">Het veranderen van de opslagruimte met werkplaats Willem Kuijperstraat 44 tot woning alsmede het wijzigen van de hoofddraagconstructie, het slopen en realiseren van aanbouwen en het wijzigen van de voorgevel</meta:user-defined>
    <dc:language>nl</dc:language>
    <meta:user-defined meta:name="OVERHEIDop.locatietype/OVERHEIDop.gebiedsmarkering">Adres</meta:user-defined>
    <meta:user-defined meta:name="DC.title">Omgevingsvergunning - Intrekken vergunning, Willem Kuijperstraat 44 te Den Haag</meta:user-defined>
    <meta:user-defined meta:name="DCTERMS.W3CDTF/DCTERMS.available">2026-01-26</meta:user-defined>
    <meta:user-defined meta:name="DCTERMS.W3CDTF/OVERHEIDop.jaargang">2026</meta:user-defined>
    <meta:user-defined meta:name="OVERHEIDop.publicationIssue">33184</meta:user-defined>
    <meta:user-defined meta:name="OVERHEIDop.GmbID/DC.identifier">gmb-2026-33184</meta:user-defined>
    <meta:user-defined meta:name="OVERHEIDop.versieInformatie"/>
  </office:meta>
</office:document-meta>
</file>