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bouw van villa met bijbehorende bouwwerken nabij het adres Cuneraweg 2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REGULIERE PROCEDURE</text:p>
            <text:p text:style-name="common-al">Het realiseren van een nieuwbouw van villa met bijbehorende bouwwerken nabij het adres Cuneraweg 243 Aanvraagnummer: Z2026-00000128. Datum bekendmaking besluit: 08 juli 2026</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item text:style-override="id1-3-2-1-1-4-3">
                <text:number>•</text:number>
                <text:p text:style-name="al">het aanleggen of veranderen van een uitweg</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183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3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3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128</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realiseren van een nieuwbouw van villa met bijbehorende bouwwerken nabij het adres Cuneraweg 243</meta:user-defined>
    <meta:user-defined meta:name="DCTERMS.W3CDTF/DCTERMS.available">2026-07-10</meta:user-defined>
    <meta:user-defined meta:name="DCTERMS.W3CDTF/OVERHEIDop.jaargang">2026</meta:user-defined>
    <meta:user-defined meta:name="OVERHEIDop.publicationIssue">331837</meta:user-defined>
    <meta:user-defined meta:name="OVERHEIDop.GmbID/DC.identifier">gmb-2026-331837</meta:user-defined>
    <meta:user-defined meta:name="OVERHEIDop.versieInformatie"/>
  </office:meta>
</office:document-meta>
</file>